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96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fe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64365"/>
    </style:style>
    <style:style style:name="T6" style:family="text">
      <style:text-properties officeooo:rsid="002a271d"/>
    </style:style>
    <style:style style:name="T7" style:family="text">
      <style:text-properties officeooo:rsid="002d7e8a"/>
    </style:style>
    <style:style style:name="T8" style:family="text">
      <style:text-properties officeooo:rsid="002efe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168</text:span>/201<text:span text:style-name="T6">6</text:span></text:p>
      <text:p text:style-name="P14">Solicita<text:span text:style-name="T5"> limpeza do terreno na Rua do Bosque, ao lado do nº 785, no Bairro Boa Saúde.</text:span></text:p>
      <text:p text:style-name="P10"><text:span text:style-name="T2">O</text:span> Vereador que este subscreve solicita à Mesa, após os trâmites regimentais, sirva-se enviar cópia da presente proposição ao Exmo. Sr. Prefeito Municipal <text:span text:style-name="T5">e à SEMAM</text:span>, para que estude sua viabilidade, considerando que:</text:p>
      <text:p text:style-name="P15">A <text:span text:style-name="T4">C</text:span>omunidade <text:span text:style-name="T1">do Bairro Boa Saúde solicita limpeza do terreno na Rua do Bosque, ao lado do nº 785, no Bairro Boa Saúde</text:span>. </text:p>
      <text:p text:style-name="P11">Sabedores da atenção de Vossa Excelência aos anseios da comunidade, contamos com seu apoio neste pedido.</text:p>
      <text:p text:style-name="P12">Novo Hamburgo, <text:span text:style-name="T7">17 de novembro</text:span> de 201<text:span text:style-name="T6">6</text:span>.</text:p>
      <text:p text:style-name="P12"/>
      <text:p text:style-name="P13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8">R</text:span>edação conforme original do autor.</text:p>
      <text:p text:style-name="P8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7T12:29:15.635244283</dc:date>
    <meta:printed-by>Roger Correa</meta:printed-by>
    <meta:print-date>2015-05-18T16:47:35</meta:print-date>
    <dc:language>pt-BR</dc:language>
    <meta:editing-cycles>101</meta:editing-cycles>
    <meta:editing-duration>PT4H44M29S</meta:editing-duration>
    <meta:document-statistic meta:table-count="0" meta:image-count="1" meta:object-count="0" meta:page-count="1" meta:paragraph-count="15" meta:word-count="179" meta:character-count="1050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