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9d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2a695a" style:font-name-asian="Arial" style:language-asian="pt" style:country-asian="BR" style:font-name-complex="Arial"/>
    </style:style>
    <style:style style:name="T7" style:family="text">
      <style:text-properties officeooo:rsid="002ef94e" style:font-name-asian="Arial" style:language-asian="pt" style:country-asian="BR" style:font-name-complex="Arial"/>
    </style:style>
    <style:style style:name="T8" style:family="text">
      <style:text-properties officeooo:rsid="0035602e" style:font-name-asian="Arial" style:language-asian="pt" style:country-asian="BR" style:font-name-complex="Arial"/>
    </style:style>
    <style:style style:name="T9" style:family="text">
      <style:text-properties officeooo:rsid="00369d42" style:font-name-asian="Arial" style:language-asian="pt" style:country-asian="BR" style:font-name-complex="Arial"/>
    </style:style>
    <style:style style:name="T10" style:family="text">
      <style:text-properties officeooo:rsid="0032153b"/>
    </style:style>
    <style:style style:name="T11" style:family="text">
      <style:text-properties officeooo:rsid="0033c8c8"/>
    </style:style>
    <style:style style:name="T12" style:family="text">
      <style:text-properties officeooo:rsid="0035602e"/>
    </style:style>
    <style:style style:name="T13" style:family="text">
      <style:text-properties officeooo:rsid="00369d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.169</text:span>/201<text:span text:style-name="T10">6</text:span></text:p>
      <text:p text:style-name="P12">Solicita <text:span text:style-name="T12">reparo da placa de sinalização caída </text:span>na <text:span text:style-name="T12">esquina da Rua Plutão com a Rua Vênus, no Bairro Boa Saúde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Boa Saúde </text:span>solicita <text:span text:style-name="T12">reparo da placa de sinalização <text:s/>na esquina da Rua Plutão com a Rua Vênus, no Bairro Boa Saúde,</text:span> devido <text:span text:style-name="T4">ao intenso tráfego de veículos e em razão</text:span><text:span text:style-name="T5"> </text:span><text:span text:style-name="T9">de</text:span><text:span text:style-name="T5"> a </text:span><text:span text:style-name="T7">referida placa </text:span><text:span text:style-name="T8">est</text:span><text:span text:style-name="T9">ar</text:span><text:span text:style-name="T8"> caída</text:span><text:span text:style-name="T7">,</text:span><text:span text:style-name="T5"> </text:span><text:span text:style-name="T6">causa</text:span><text:span text:style-name="T7">ndo transtornos e</text:span><text:span text:style-name="T6"> prejuízo aos motoristas desavisados</text:span><text:span text:style-name="T5">.</text:span> </text:p>
      <text:p text:style-name="P13">Sabedores da atenção de Vossa Excelência aos anseios da comunidade, contamos com seu apoio neste pedido.</text:p>
      <text:p text:style-name="P10">Novo Hamburgo, <text:span text:style-name="T11">17 de novembro</text:span> de 201<text:span text:style-name="T10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12:29:24.257863394</dc:date>
    <meta:printed-by>Roger Correa</meta:printed-by>
    <meta:print-date>2015-05-18T16:47:35</meta:print-date>
    <dc:language>pt-BR</dc:language>
    <meta:editing-cycles>106</meta:editing-cycles>
    <meta:editing-duration>PT4H59M35S</meta:editing-duration>
    <meta:document-statistic meta:table-count="0" meta:image-count="1" meta:object-count="0" meta:page-count="1" meta:paragraph-count="15" meta:word-count="203" meta:character-count="1225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