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75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46fbc"/>
    </style:style>
    <style:style style:name="T6" style:family="text">
      <style:text-properties officeooo:rsid="0026414e"/>
    </style:style>
    <style:style style:name="T7" style:family="text">
      <style:text-properties officeooo:rsid="00292f11"/>
    </style:style>
    <style:style style:name="T8" style:family="text">
      <style:text-properties officeooo:rsid="002a21b6"/>
    </style:style>
    <style:style style:name="T9" style:family="text">
      <style:text-properties officeooo:rsid="002c409a"/>
    </style:style>
    <style:style style:name="T10" style:family="text">
      <style:text-properties officeooo:rsid="002e75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4.170</text:span>/201<text:span text:style-name="T8">6</text:span></text:p>
      <text:p text:style-name="P12">Solicita, <text:span text:style-name="T9">com urgência, a substituição de lâmpadas queimadas</text:span> na <text:span text:style-name="T6">Rua Vinte e Dois de Outubro, nºs 1152 e 1577, no Bairro Boa Saúde</text:span>.</text:p>
      <text:p text:style-name="P13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3">A <text:span text:style-name="T4">C</text:span>omunidade <text:span text:style-name="T1">do Bairro Boa Saúde </text:span>solicita, <text:span text:style-name="T7">com urgência, </text:span>a <text:span text:style-name="T5">substituição de lâmpadas queimadas na Rua Vinte e Dois de Outubro, nºs 1152 e 1577, no Bairro Boa Saúde, devido à insegurança causada pelo escuro na referida rua</text:span>. </text:p>
      <text:p text:style-name="P13">Sabedores da atenção de Vossa Excelência aos anseios da comunidade, contamos com seu apoio neste pedido.</text:p>
      <text:p text:style-name="P10">Novo Hamburgo, <text:span text:style-name="T9">17 de novembro</text:span> de 201<text:span text:style-name="T8">6</text:span>.</text:p>
      <text:p text:style-name="P10"/>
      <text:p text:style-name="P11"/>
      <text:p text:style-name="P11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7T12:32:27.268524017</dc:date>
    <meta:printed-by>Roger Correa</meta:printed-by>
    <meta:print-date>2015-05-18T16:47:35</meta:print-date>
    <dc:language>pt-BR</dc:language>
    <meta:editing-cycles>99</meta:editing-cycles>
    <meta:editing-duration>PT4H37M19S</meta:editing-duration>
    <meta:document-statistic meta:table-count="0" meta:image-count="1" meta:object-count="0" meta:page-count="1" meta:paragraph-count="15" meta:word-count="197" meta:character-count="1190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