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0pt" style:text-underline-style="none" officeooo:rsid="0037c0e6" officeooo:paragraph-rsid="002c6d7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style="normal" fo:font-weight="normal" officeooo:rsid="003edc06" officeooo:paragraph-rsid="003edc0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rsid="0043bef3" officeooo:paragraph-rsid="002900d9" style:font-size-asian="12pt" style:font-size-complex="12pt"/>
    </style:style>
    <style:style style:name="P12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419d40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19d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2.96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19d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209079a" officeooo:paragraph-rsid="0021311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3ce770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44cd88" style:font-size-asian="12pt" style:font-weight-asian="normal" style:font-name-complex="Arial" style:font-size-complex="12pt" style:font-weight-complex="normal"/>
    </style:style>
    <style:style style:name="P23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Nimbus Roman No9 L" fo:font-size="12pt" fo:language="pt" fo:country="BR" fo:font-weight="normal" officeooo:rsid="003e7e7c" officeooo:paragraph-rsid="00419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officeooo:rsid="004f6a85" style:font-weight-asian="normal" style:font-weight-complex="normal"/>
    </style:style>
    <style:style style:name="T2" style:family="text">
      <style:text-properties fo:font-weight="normal" officeooo:rsid="0039a3b4" style:font-weight-asian="normal" style:font-weight-complex="normal"/>
    </style:style>
    <style:style style:name="T3" style:family="text">
      <style:text-properties fo:font-weight="normal" officeooo:rsid="003e7e7c" style:font-weight-asian="normal" style:font-weight-complex="normal"/>
    </style:style>
    <style:style style:name="T4" style:family="text">
      <style:text-properties fo:font-weight="normal" officeooo:rsid="003edc06" style:font-weight-asian="normal" style:font-weight-complex="normal"/>
    </style:style>
    <style:style style:name="T5" style:family="text">
      <style:text-properties fo:font-weight="normal" officeooo:rsid="003f4dc3" style:font-weight-asian="normal" style:font-weight-complex="normal"/>
    </style:style>
    <style:style style:name="T6" style:family="text">
      <style:text-properties fo:font-weight="normal" officeooo:rsid="00419d40" style:font-weight-asian="normal" style:font-weight-complex="normal"/>
    </style:style>
    <style:style style:name="T7" style:family="text">
      <style:text-properties style:use-window-font-color="true" officeooo:rsid="00483f7d" style:language-complex="pt" style:country-complex="BR"/>
    </style:style>
    <style:style style:name="T8" style:family="text">
      <style:text-properties style:use-window-font-color="true" officeooo:rsid="00419d40" style:language-complex="pt" style:country-complex="BR"/>
    </style:style>
    <style:style style:name="T9" style:family="text">
      <style:text-properties style:use-window-font-color="true" officeooo:rsid="003f4dc3" style:language-complex="pt" style:country-complex="BR"/>
    </style:style>
    <style:style style:name="T10" style:family="text">
      <style:text-properties style:use-window-font-color="true" fo:language="pt" fo:country="BR" fo:font-weight="normal" officeooo:rsid="003e7e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f4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9d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83f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e7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f4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19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4cd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152713"/>
    </style:style>
    <style:style style:name="T20" style:family="text">
      <style:text-properties officeooo:rsid="001fc836"/>
    </style:style>
    <style:style style:name="T21" style:family="text">
      <style:text-properties officeooo:rsid="00257f5d"/>
    </style:style>
    <style:style style:name="T22" style:family="text">
      <style:text-properties officeooo:rsid="003ce770"/>
    </style:style>
    <style:style style:name="T23" style:family="text">
      <style:text-properties officeooo:rsid="003e7115"/>
    </style:style>
    <style:style style:name="T24" style:family="text">
      <style:text-properties officeooo:rsid="003e7e7c"/>
    </style:style>
    <style:style style:name="T25" style:family="text">
      <style:text-properties officeooo:rsid="003edc06"/>
    </style:style>
    <style:style style:name="T26" style:family="text">
      <style:text-properties officeooo:rsid="00419d40"/>
    </style:style>
    <style:style style:name="T27" style:family="text">
      <style:text-properties officeooo:rsid="0041e60e"/>
    </style:style>
    <style:style style:name="T28" style:family="text">
      <style:text-properties officeooo:rsid="0044cd88"/>
    </style:style>
    <style:style style:name="T29" style:family="text">
      <style:text-properties officeooo:rsid="004f6a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9">º 1.515</text:span>/201<text:span text:style-name="T20">6</text:span></text:p>
      <text:p text:style-name="P19"/>
      <text:p text:style-name="P21"><text:span text:style-name="T13">Requer Voto de Congratulaçõe</text:span><text:span text:style-name="T14">s </text:span><text:span text:style-name="T16">à </text:span><text:span text:style-name="T17">equipe</text:span><text:span text:style-name="T16"> </text:span><text:span text:style-name="T17">Pajova/Ginástica de judô infantil</text:span><text:span text:style-name="T16">, </text:span><text:span text:style-name="T17">pelas conquistas no II Campeonato Interescolar Judô J</text:span><text:span text:style-name="T18">ú</text:span><text:span text:style-name="T17">nior São Francisco</text:span><text:span text:style-name="T15">.</text:span></text:p>
      <text:p text:style-name="P18"/>
      <text:p text:style-name="P8"/>
      <text:p text:style-name="P8">O Vereador que este subscreve:</text:p>
      <text:p text:style-name="P8"/>
      <text:p text:style-name="P12"><text:span text:style-name="T29">Considerando </text:span><text:span text:style-name="T11">o destaque da </text:span><text:span text:style-name="T12">equipe</text:span><text:span text:style-name="T11"> </text:span><text:span text:style-name="T12">Pajova/Ginástica de judô infantil</text:span><text:span text:style-name="T11">, que </text:span><text:span text:style-name="T12">conquistou treze medalhas durante o II Campeonato Interescolar Judô Júnior São Francisco, que ocorreu em Porto Alegre/RS</text:span><text:span text:style-name="T10">;</text:span></text:p>
      <text:p text:style-name="P23"/>
      <text:p text:style-name="P11">Considerando <text:span text:style-name="T24">o mérito de todos os participantes entre 5 e 17 anos, que certamente demonstraram muito </text:span>desempenho, determinação <text:span text:style-name="T27">e</text:span> <text:span text:style-name="T25">espírito de equipe, o que resultou em importantes conquistas, com sete medalhas de ouro, três de prata e três de bronze;</text:span></text:p>
      <text:p text:style-name="P13"><text:span text:style-name="T1">Considerando, enfim, a valorização </text:span><text:span text:style-name="T3">do esporte</text:span><text:span text:style-name="T1">, </text:span><text:span text:style-name="T4">em especial </text:span><text:span text:style-name="T6">a</text:span><text:span text:style-name="T4"> </text:span><text:span text:style-name="T6">equipe</text:span><text:span text:style-name="T5"> </text:span><text:span text:style-name="T6">Pajova/Ginástica de judô infantil</text:span><text:span text:style-name="T4">, </text:span><text:span text:style-name="T1">é que consideramos merecedor</text:span><text:span text:style-name="T2">es</text:span><text:span text:style-name="T1"> desta homenagem.</text:span></text:p>
      <text:p text:style-name="P14">ISSO POSTO,</text:p>
      <text:p text:style-name="P9">REQUER:</text:p>
      <text:p text:style-name="P16">1. Seja consignado em Ata, Voto de Congratulações <text:span text:style-name="T22">à</text:span><text:span text:style-name="T7"> </text:span><text:span text:style-name="T8">equipe</text:span><text:span text:style-name="T9"> </text:span><text:span text:style-name="T8">Pajova/Ginástica de judô infantil</text:span>; e,</text:p>
      <text:p text:style-name="P15">2. Seja oficiad<text:span text:style-name="T23">o aos homenageados</text:span>, com as congratulações em nome desta <text:s text:c="16"/>Casa Legislativa.</text:p>
      <text:p text:style-name="P10">Novo Hamburgo, <text:span text:style-name="T26">18 de novembro</text:span> de 201<text:span text:style-name="T20">6.</text:span></text:p>
      <text:p text:style-name="P22"><text:span text:style-name="T21"><text:s text:c="52"/></text:span>Vereador Raul Cassel</text:p>
      <text:p text:style-name="P5"/>
      <text:p text:style-name="P5"/>
      <text:p text:style-name="P5"/>
      <text:p text:style-name="P7"/>
      <text:p text:style-name="P6"/>
      <text:p text:style-name="P20"/>
      <text:p text:style-name="P20"/>
      <text:p text:style-name="P20"/>
      <text:p text:style-name="P20">Obs.: Redação conforme o original do autor.</text:p>
      <text:p text:style-name="P20">/<text:span text:style-name="T2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6-04T16:30:53</meta:creation-date>
    <dc:date>2016-11-21T14:04:30.363191296</dc:date>
    <dc:language>pt-BR</dc:language>
    <meta:editing-cycles>52</meta:editing-cycles>
    <meta:editing-duration>PT4H41M35S</meta:editing-duration>
    <meta:document-statistic meta:table-count="0" meta:image-count="1" meta:object-count="0" meta:page-count="1" meta:paragraph-count="20" meta:word-count="232" meta:character-count="1559" meta:non-whitespace-character-count="127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6-04T16:30:53"/>
  </office:meta>
</office:document-meta>
</file>