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7" style:family="paragraph" style:parent-style-name="Standard">
      <style:paragraph-properties fo:margin-left="8.00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style:language-complex="pt" style:country-complex="BR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Nimbus Roman No9 L" fo:font-size="12pt" fo:font-weight="normal" officeooo:rsid="000c0686" officeooo:paragraph-rsid="000c0686" style:font-name-asian="Arial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Nimbus Roman No9 L" officeooo:paragraph-rsid="00104ec2" style:language-complex="pt" style:country-complex="BR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Nimbus Roman No9 L" officeooo:rsid="00104ec2" officeooo:paragraph-rsid="00104ec2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complex="pt" style:country-complex="B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Nimbus Roman No9 L" fo:font-size="12pt" fo:font-weight="normal" officeooo:rsid="000c0686" officeooo:paragraph-rsid="000c0686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Nimbus Roman No9 L" fo:font-size="12pt" fo:font-weight="normal" officeooo:paragraph-rsid="000c0686" style:font-name-asian="Arial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4ec2" style:font-weight-asian="normal" style:font-weight-complex="normal"/>
    </style:style>
    <style:style style:name="T3" style:family="text">
      <style:text-properties style:language-complex="pt" style:country-complex="BR"/>
    </style:style>
    <style:style style:name="T4" style:family="text">
      <style:text-properties officeooo:rsid="000c683f" style:language-complex="pt" style:country-complex="BR"/>
    </style:style>
    <style:style style:name="T5" style:family="text">
      <style:text-properties officeooo:rsid="00104ec2" style:language-complex="pt" style:country-complex="BR"/>
    </style:style>
    <style:style style:name="T6" style:family="text">
      <style:text-properties officeooo:rsid="000c0686"/>
    </style:style>
    <style:style style:name="T7" style:family="text">
      <style:text-properties officeooo:rsid="00104ec2"/>
    </style:style>
    <style:style style:name="T8" style:family="text">
      <style:text-properties officeooo:rsid="00135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8">1.516</text:span>/201<text:span text:style-name="T7">6</text:span></text:p>
      <text:p text:style-name="P7"><text:s text:c="9"/>Requer informações sobre o aluguel social.</text:p>
      <text:p text:style-name="P5">O Vereador que este subscreve requer à Mesa que, após os trâmites regimentais, sirva-se enviar cópia do presente requerimento ao Senhor Prefeito Municipal, para que forneça as seguintes informações:</text:p>
      <text:p text:style-name="P5"/>
      <text:p text:style-name="P5">É sabido que existem diversos cidadãos que se encontram dependentes do programa aluguel social, em razão de terem sido forçados a desocupar o local que habitavam ou que são vítimas de catástrofes climáticas, com a finalidade de garantir o direito fundamental previsto na Constituição Federal/88 à moradia, estão manifestando descontentamento pelo período que se prolonga sem a garantia de sua moradia própria. Assim, <text:span text:style-name="T7">solicitamos:</text:span></text:p>
      <text:list xml:id="list5716391783868452745" text:style-name="L1">
        <text:list-item>
          <text:p text:style-name="P9"><text:span text:style-name="T8">I</text:span>nformações acerca do número de pessoas inscritas no aluguel social atualmente;</text:p>
        </text:list-item>
        <text:list-item>
          <text:p text:style-name="P10"><text:span text:style-name="T8">R</text:span>elação com o nome dos beneficiados, desde quando recebem o benefício;</text:p>
        </text:list-item>
        <text:list-item>
          <text:p text:style-name="P10"><text:span text:style-name="T8">Q</text:span>uais os critérios para escolha dos beneficiados.</text:p>
        </text:list-item>
      </text:list>
      <text:p text:style-name="P5"/>
      <text:p text:style-name="P11">Sabedor da atenção de Vossa Excelência aos reais anseios da comunidade, encaminha-se esta solicitação.</text:p>
      <text:p text:style-name="P6"><text:span text:style-name="T3">Novo Hamburgo, </text:span><text:span text:style-name="T4">1</text:span><text:span text:style-name="T5">8 de novembro de 2016.</text:span></text:p>
      <text:p text:style-name="P4"><text:s text:c="33"/><text:span text:style-name="T1">Vereador </text:span><text:span text:style-name="T2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redação do autor.</text:p>
      <text:p text:style-name="P14"><text:span text:style-name="T6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8:37:38</meta:print-date>
    <meta:document-statistic meta:table-count="0" meta:image-count="1" meta:object-count="0" meta:page-count="1" meta:paragraph-count="18" meta:word-count="233" meta:character-count="1534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