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54eca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0718ba" style:font-size-asian="10.5pt" style:font-size-complex="12pt"/>
    </style:style>
    <style:style style:name="P10" style:family="paragraph" style:parent-style-name="Standard">
      <style:paragraph-properties fo:margin-left="2.977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f13f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3.013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54eca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0pt" officeooo:paragraph-rsid="00180296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0pt" fo:font-weight="normal" officeooo:paragraph-rsid="00180296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99dbb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62c65" style:font-weight-asian="normal" style:font-weight-complex="normal"/>
    </style:style>
    <style:style style:name="T3" style:family="text">
      <style:text-properties fo:font-weight="normal" officeooo:rsid="002a2f6d" style:font-weight-asian="normal" style:font-weight-complex="normal"/>
    </style:style>
    <style:style style:name="T4" style:family="text">
      <style:text-properties fo:font-weight="normal" officeooo:rsid="002b3a91" style:font-weight-asian="normal" style:font-weight-complex="normal"/>
    </style:style>
    <style:style style:name="T5" style:family="text">
      <style:text-properties fo:font-weight="normal" officeooo:rsid="002f7c30" style:font-weight-asian="normal" style:font-weight-complex="normal"/>
    </style:style>
    <style:style style:name="T6" style:family="text">
      <style:text-properties fo:font-weight="normal" officeooo:rsid="00334cd1" style:font-weight-asian="normal" style:font-weight-complex="normal"/>
    </style:style>
    <style:style style:name="T7" style:family="text">
      <style:text-properties fo:font-weight="normal" officeooo:rsid="00354eca" style:font-weight-asian="normal" style:font-weight-complex="normal"/>
    </style:style>
    <style:style style:name="T8" style:family="text">
      <style:text-properties fo:font-weight="normal" officeooo:rsid="0035d99b" style:font-weight-asian="normal" style:font-weight-complex="normal"/>
    </style:style>
    <style:style style:name="T9" style:family="text">
      <style:text-properties fo:font-weight="normal" officeooo:rsid="00368bd6" style:font-weight-asian="normal" style:font-weight-complex="normal"/>
    </style:style>
    <style:style style:name="T10" style:family="text">
      <style:text-properties fo:font-weight="normal" officeooo:rsid="00399dbb" style:font-weight-asian="normal" style:font-weight-complex="normal"/>
    </style:style>
    <style:style style:name="T11" style:family="text">
      <style:text-properties officeooo:rsid="000f2275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0f2275" style:font-size-asian="12pt" style:font-size-complex="12pt"/>
    </style:style>
    <style:style style:name="T14" style:family="text">
      <style:text-properties fo:font-size="12pt" officeooo:rsid="00399dbb" style:font-size-asian="12pt" style:font-size-complex="12pt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99dbb" style:font-size-asian="12pt" style:font-weight-asian="normal" style:font-size-complex="12pt" style:font-weight-complex="normal"/>
    </style:style>
    <style:style style:name="T17" style:family="text">
      <style:text-properties officeooo:rsid="001c5cf1"/>
    </style:style>
    <style:style style:name="T18" style:family="text">
      <style:text-properties officeooo:rsid="0026f230" style:font-size-asian="12pt"/>
    </style:style>
    <style:style style:name="T19" style:family="text">
      <style:text-properties officeooo:rsid="002a2f6d" style:font-size-asian="12pt"/>
    </style:style>
    <style:style style:name="T20" style:family="text">
      <style:text-properties officeooo:rsid="002de93c" style:font-size-asian="12pt"/>
    </style:style>
    <style:style style:name="T21" style:family="text">
      <style:text-properties officeooo:rsid="0030d5a2" style:font-size-asian="12pt"/>
    </style:style>
    <style:style style:name="T22" style:family="text">
      <style:text-properties officeooo:rsid="0032254b" style:font-size-asian="12pt"/>
    </style:style>
    <style:style style:name="T23" style:family="text">
      <style:text-properties officeooo:rsid="00334cd1" style:font-size-asian="12pt"/>
    </style:style>
    <style:style style:name="T24" style:family="text">
      <style:text-properties officeooo:rsid="00353d7e" style:font-size-asian="12pt"/>
    </style:style>
    <style:style style:name="T25" style:family="text">
      <style:text-properties officeooo:rsid="00354eca" style:font-size-asian="12pt"/>
    </style:style>
    <style:style style:name="T26" style:family="text">
      <style:text-properties officeooo:rsid="0035d99b" style:font-size-asian="12pt"/>
    </style:style>
    <style:style style:name="T27" style:family="text">
      <style:text-properties officeooo:rsid="00368bd6" style:font-size-asian="12pt"/>
    </style:style>
    <style:style style:name="T28" style:family="text">
      <style:text-properties officeooo:rsid="0036bc51" style:font-size-asian="12pt"/>
    </style:style>
    <style:style style:name="T29" style:family="text">
      <style:text-properties officeooo:rsid="002a7dc7"/>
    </style:style>
    <style:style style:name="T30" style:family="text">
      <style:text-properties style:font-name="Nimbus Roman No9 L" fo:font-size="10pt" fo:font-weight="normal" officeooo:rsid="001a4801" style:font-size-asian="10pt" style:font-weight-asian="normal" style:font-size-complex="10pt" style:font-weight-complex="normal"/>
    </style:style>
    <style:style style:name="T31" style:family="text">
      <style:text-properties style:font-name="Nimbus Roman No9 L" fo:font-size="10pt" fo:font-weight="normal" officeooo:rsid="001c5cf1" style:font-size-asian="10pt" style:font-weight-asian="normal" style:font-size-complex="10pt" style:font-weight-complex="normal"/>
    </style:style>
    <style:style style:name="T32" style:family="text">
      <style:text-properties style:font-name="Nimbus Roman No9 L" fo:font-size="10pt" fo:font-weight="normal" officeooo:rsid="00368bd6" style:font-size-asian="10pt" style:font-weight-asian="normal" style:font-size-complex="10pt" style:font-weight-complex="normal"/>
    </style:style>
    <style:style style:name="T33" style:family="text">
      <style:text-properties officeooo:rsid="00368bd6"/>
    </style:style>
    <style:style style:name="T34" style:family="text">
      <style:text-properties officeooo:rsid="00399d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>
        <form:form form:name="formulari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<text:span text:style-name="T11">º</text:span> <text:span text:style-name="T34">1.517</text:span>/201<text:span text:style-name="T17">6</text:span></text:p>
      <text:p text:style-name="P12">Requer<text:span text:style-name="T11"> </text:span>Voto de Congratulações<text:span text:style-name="T21"> </text:span><text:span text:style-name="T28">à </text:span><text:span text:style-name="T26">JCI, </text:span><text:span text:style-name="T28">p</text:span><text:span text:style-name="T26">elos prêmios recebidos</text:span><text:span text:style-name="T25">.</text:span></text:p>
      <text:p text:style-name="P7">O Vereador que este subscreve<text:span text:style-name="T11">:</text:span></text:p>
      <text:p text:style-name="P8">Consideran<text:span text:style-name="T17">d</text:span>o <text:span text:style-name="T17">o mérito </text:span><text:span text:style-name="T18">de todos </text:span><text:span text:style-name="T24">que fazem parte d</text:span><text:span text:style-name="T26">a JCI hamburguense</text:span><text:span text:style-name="T25">, que recentemente </text:span><text:span text:style-name="T26">recebeu três prêmios em convenção nacional, realizada em Santa Catarina</text:span><text:span text:style-name="T22">;</text:span></text:p>
      <text:p text:style-name="P9"><text:span text:style-name="T2">Considerand</text:span><text:span text:style-name="T3">o </text:span><text:span text:style-name="T4">a importância</text:span><text:span text:style-name="T5"> </text:span><text:span text:style-name="T6">des</text:span><text:span text:style-name="T7">s</text:span><text:span text:style-name="T8">es</text:span><text:span text:style-name="T7"> </text:span><text:span text:style-name="T8">prêmios, que certamente reconhecem o importante trabalho da entidade, sendo destaque com o Natal da Paz, considerado o Melhor Programa Local de Empreendimento Comunitário, a Meninoteca, projeto de oficinas profissionalizantes</text:span><text:span text:style-name="T7"> </text:span><text:span text:style-name="T8">e centro educacional no Lar do Menino, recebeu o prêmio de Melhor Programa Local de Crescimento e Desenvolvimento e o destaque importante </text:span><text:span text:style-name="T9">para a presidente </text:span><text:span text:style-name="T10">S</text:span><text:span text:style-name="T9">enhora Daniela Kreuz na gestão 2015, com o prêmio de Presidente Local Mais Destacado</text:span><text:span text:style-name="T6">;</text:span></text:p>
      <text:p text:style-name="P8">Considerando, enfim, <text:span text:style-name="T29">o valor </text:span><text:span text:style-name="T23">d</text:span><text:span text:style-name="T27">a JCI</text:span><text:span text:style-name="T25">,</text:span><text:span text:style-name="T20"> para nossa comunidade,</text:span><text:span text:style-name="T18"> </text:span><text:span text:style-name="T19">é que consideramos</text:span><text:span text:style-name="T18"> </text:span>merecedor<text:span text:style-name="T29">es</text:span> desta homenagem.</text:p>
      <text:p text:style-name="P7">ISSO POSTO,</text:p>
      <text:p text:style-name="P7">REQUER:</text:p>
      <text:p text:style-name="P13">1. Seja consignado em Ata, Voto de Congratulações <text:span text:style-name="T27">à JCI</text:span>; e</text:p>
      <text:p text:style-name="P10">2. Seja oficiad<text:span text:style-name="T34">o</text:span> <text:span text:style-name="T34">à homenageada</text:span>, com as congratulações em nome desta Casa Legislativa.</text:p>
      <text:p text:style-name="P7"/>
      <text:p text:style-name="P7">Novo Hamburgo, <text:span text:style-name="T33">18 de novembro</text:span> de 201<text:span text:style-name="T17">6</text:span>.</text:p>
      <text:p text:style-name="P11"><text:s text:c="53"/><text:tab/><text:tab/><text:tab/><text:tab/><text:tab/><text:tab/>Vereador Raul Cassel <text:tab/><text:tab/><text:tab/><text:tab/><text:tab/></text:p>
      <text:p text:style-name="P4"/>
      <text:p text:style-name="P4"/>
      <text:p text:style-name="P4"/>
      <text:p text:style-name="P5"/>
      <text:p text:style-name="P15"/>
      <text:p text:style-name="P15"/>
      <text:p text:style-name="P15"/>
      <text:p text:style-name="P15"/>
      <text:p text:style-name="P15"/>
      <text:p text:style-name="P15"><text:span text:style-name="T12">Obs: Redação conforme original do</text:span><text:span text:style-name="T13">s</text:span><text:span text:style-name="T12"> autor</text:span><text:span text:style-name="T13">es</text:span><text:span text:style-name="T12">.</text:span></text:p>
      <text:p text:style-name="P14"><text:span text:style-name="T15">/</text:span><text:span text:style-name="T1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99db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18T12:41:12.012091520</dc:date>
    <meta:printed-by>Maria Gerhard</meta:printed-by>
    <meta:print-date>2015-10-16T12:37:58</meta:print-date>
    <dc:language>pt-BR</dc:language>
    <meta:editing-cycles>95</meta:editing-cycles>
    <meta:editing-duration>PT5H26M36S</meta:editing-duration>
    <meta:document-statistic meta:table-count="0" meta:image-count="1" meta:object-count="0" meta:page-count="1" meta:paragraph-count="20" meta:word-count="240" meta:character-count="1603" meta:non-whitespace-character-count="13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