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d3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a695a"/>
    </style:style>
    <style:style style:name="T6" style:family="text">
      <style:text-properties officeooo:rsid="003012e5"/>
    </style:style>
    <style:style style:name="T7" style:family="text">
      <style:text-properties officeooo:rsid="003349d8"/>
    </style:style>
    <style:style style:name="T8" style:family="text">
      <style:text-properties officeooo:rsid="0035d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171</text:span>/201<text:span text:style-name="T6">6</text:span></text:p>
      <text:p text:style-name="P14">Solicita <text:span text:style-name="T5">conserto de infiltração </text:span>na <text:span text:style-name="T6">Rua Santos Dias da Silva, nº 1875, no Bairro Boa Saúde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5">A <text:span text:style-name="T4">C</text:span>omunidade <text:span text:style-name="T1">do Bairro Boa Saúde </text:span>solicita <text:span text:style-name="T5">conserto de infiltração na Rua Santo Dias da Silva, nº 1875, </text:span>devido <text:span text:style-name="T4">a dificuldade dos veículos trafegarem na via, causando prejuízo aos motoristas desavisados.</text:span> </text:p>
      <text:p text:style-name="P11">Sabedores da atenção de Vossa Excelência aos anseios da comunidade, contamos com seu apoio neste pedido.</text:p>
      <text:p text:style-name="P12">Novo Hamburgo, <text:span text:style-name="T7">18 de novembro</text:span> de 201<text:span text:style-name="T6">6</text:span>.</text:p>
      <text:p text:style-name="P12"/>
      <text:p text:style-name="P13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8">R</text:span>edação conforme original do autor.</text:p>
      <text:p text:style-name="P8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8T12:23:12.386100287</dc:date>
    <meta:printed-by>Roger Correa</meta:printed-by>
    <meta:print-date>2015-05-18T16:47:35</meta:print-date>
    <dc:language>pt-BR</dc:language>
    <meta:editing-cycles>108</meta:editing-cycles>
    <meta:editing-duration>PT5H35S</meta:editing-duration>
    <meta:document-statistic meta:table-count="0" meta:image-count="1" meta:object-count="0" meta:page-count="1" meta:paragraph-count="15" meta:word-count="183" meta:character-count="1129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