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1a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0f9" officeooo:paragraph-rsid="003050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31bd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6355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64d1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1bd87" officeooo:paragraph-rsid="006629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0cm" fo:margin-right="0cm" fo:margin-top="0.6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253f2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3.013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3.01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66291a"/>
    </style:style>
    <style:style style:name="P23" style:family="paragraph" style:parent-style-name="Text_20_body" style:list-style-name="L1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5617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rsid="00219d52" officeooo:paragraph-rsid="00219d52" style:font-size-asian="12pt" style:font-size-complex="12pt"/>
    </style:style>
    <style:style style:name="P26" style:family="paragraph" style:parent-style-name="Standard">
      <style:paragraph-properties fo:margin-left="7.6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3b28e6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066291a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font-weight="normal" officeooo:rsid="00679faf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a58ad" style:font-name-asian="Times New Roman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6291a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60800" style:font-name-asian="Times New Roman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weight="normal" officeooo:rsid="003f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629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395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2282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b5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3ff9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4ce2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66291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0679f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03b28e6"/>
    </style:style>
    <style:style style:name="T21" style:family="text">
      <style:text-properties officeooo:rsid="003e78e8"/>
    </style:style>
    <style:style style:name="T22" style:family="text">
      <style:text-properties officeooo:rsid="0059f65e"/>
    </style:style>
    <style:style style:name="T23" style:family="text">
      <style:text-properties officeooo:rsid="00639569"/>
    </style:style>
    <style:style style:name="T24" style:family="text">
      <style:text-properties officeooo:rsid="0066291a"/>
    </style:style>
    <style:style style:name="T25" style:family="text">
      <style:text-properties officeooo:rsid="00679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5">1.519/</text:span>201<text:span text:style-name="T20">6</text:span></text:p>
      <text:p text:style-name="P18"/>
      <text:p text:style-name="P18"/>
      <text:p text:style-name="P26"><text:span text:style-name="T9">Requer Voto de Congratulações </text:span><text:span text:style-name="T8">ao Sinfonia Hotel Residência, pelo seu importante investimento em Novo Hamburgo</text:span><text:span text:style-name="T7">.</text:span></text:p>
      <text:p text:style-name="P26"><text:span text:style-name="T7"/></text:p>
      <text:p text:style-name="P11"/>
      <text:p text:style-name="P12">O Vereador que este subscreve:</text:p>
      <text:p text:style-name="P13">Considerando <text:span text:style-name="T23">o mérito de todos os envolvidos em inaugurar, no município de Novo Hamburgo, o Sinfonia Hotel Residência; </text:span></text:p>
      <text:p text:style-name="P14">Considerando <text:span text:style-name="T22">a importância deste empreendimento, como uma alternativa de prestação de serviços para idosos na nossa região, que certamente se fortalecerá através de um trabalho qualificado;</text:span></text:p>
      <text:p text:style-name="P15">Considerando, enfim, <text:span text:style-name="T21">o valor de termos em nosso município pessoas e entidades visionárias, é que consideramos o Sinfonia Hotel Residência merecedor</text:span> <text:s/>desta homenagem.</text:p>
      <text:p text:style-name="P16">ISSO POSTO,</text:p>
      <text:p text:style-name="P17">REQUER:</text:p>
      <text:p text:style-name="P22"><text:span text:style-name="T14">1. </text:span><text:span text:style-name="T13">Seja consignado em Ata, Voto de Congratulações</text:span><text:span text:style-name="T16"> </text:span><text:span text:style-name="T18">a</text:span><text:span text:style-name="T12">o Sinfonia Hotel Residência</text:span><text:span text:style-name="T13">; e</text:span></text:p>
      <text:list xml:id="list5338686997219657483" text:style-name="L1">
        <text:list-header>
          <text:p text:style-name="P23"><text:span text:style-name="T15">2. </text:span><text:span text:style-name="T13">Seja oficiad</text:span><text:span text:style-name="T19">o</text:span><text:span text:style-name="T17"> </text:span><text:span text:style-name="T19">à</text:span><text:span text:style-name="T17"> direção</text:span><text:span text:style-name="T13">, com as congratulações em nome desta Casa Legislativa.</text:span></text:p>
        </text:list-header>
      </text:list>
      <text:p text:style-name="P21">Novo Hamburgo, <text:span text:style-name="T24">18 de novembro</text:span> de 201<text:span text:style-name="T20">6.</text:span></text:p>
      <text:p text:style-name="P20">Vereador Raul Cassel</text:p>
      <text:p text:style-name="P7"/>
      <text:p text:style-name="P8"/>
      <text:p text:style-name="P7"/>
      <text:p text:style-name="P10"/>
      <text:p text:style-name="P9"/>
      <text:p text:style-name="P9"/>
      <text:p text:style-name="P9"/>
      <text:p text:style-name="P9"/>
      <text:p text:style-name="P9"/>
      <text:p text:style-name="P9"><text:span text:style-name="T25">O</text:span>bs.: Redação conforme original do autor.</text:p>
      <text:p text:style-name="P25"><text:span text:style-name="T2">/</text:span><text:span text:style-name="T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3:24:06.397992121</dc:date>
    <meta:print-date>2016-02-25T16:57:39.609783388</meta:print-date>
    <dc:language>pt-BR</dc:language>
    <meta:editing-cycles>153</meta:editing-cycles>
    <meta:editing-duration>PT14H31M59S</meta:editing-duration>
    <meta:document-statistic meta:table-count="0" meta:image-count="1" meta:object-count="0" meta:page-count="1" meta:paragraph-count="20" meta:word-count="204" meta:character-count="1311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