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b9ce" officeooo:paragraph-rsid="0012b9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83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officeooo:paragraph-rsid="0012b9ce" style:font-size-asian="12pt" style:font-size-complex="12pt"/>
    </style:style>
    <style:style style:name="P13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officeooo:paragraph-rsid="002d1aa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d1aae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f737" style:font-weight-asian="normal" style:font-weight-complex="normal"/>
    </style:style>
    <style:style style:name="T3" style:family="text">
      <style:text-properties fo:font-weight="normal" officeooo:rsid="0021c08a" style:font-weight-asian="normal" style:font-weight-complex="normal"/>
    </style:style>
    <style:style style:name="T4" style:family="text">
      <style:text-properties fo:font-weight="normal" officeooo:rsid="00283656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officeooo:rsid="0014c9e7"/>
    </style:style>
    <style:style style:name="T7" style:family="text">
      <style:text-properties officeooo:rsid="0017331b"/>
    </style:style>
    <style:style style:name="T8" style:family="text">
      <style:text-properties officeooo:rsid="001927ad"/>
    </style:style>
    <style:style style:name="T9" style:family="text">
      <style:text-properties officeooo:rsid="001d842b"/>
    </style:style>
    <style:style style:name="T10" style:family="text">
      <style:text-properties officeooo:rsid="0023abbf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92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51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3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98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c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f7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d1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d84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officeooo:rsid="00251669" style:language-complex="pt" style:country-complex="BR"/>
    </style:style>
    <style:style style:name="T22" style:family="text">
      <style:text-properties style:use-window-font-color="true" officeooo:rsid="0021c08a" style:language-complex="pt" style:country-complex="BR"/>
    </style:style>
    <style:style style:name="T23" style:family="text">
      <style:text-properties style:use-window-font-color="true" officeooo:rsid="00283656" style:language-complex="pt" style:country-complex="BR"/>
    </style:style>
    <style:style style:name="T24" style:family="text">
      <style:text-properties style:use-window-font-color="true" officeooo:rsid="002d1aae" style:language-complex="pt" style:country-complex="BR"/>
    </style:style>
    <style:style style:name="T25" style:family="text">
      <style:text-properties officeooo:rsid="00283656"/>
    </style:style>
    <style:style style:name="T26" style:family="text">
      <style:text-properties officeooo:rsid="002d1a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6">º 1.520</text:span>/201<text:span text:style-name="T7">6</text:span></text:p>
      <text:p text:style-name="P6">Requer Voto de Congratulações <text:span text:style-name="T25">ao Senhor Enio Faller, pelo lançamento do livro “Lutar, Dominar e Existir”</text:span>.</text:p>
      <text:p text:style-name="P15">O Vereador que este subscreve:</text:p>
      <text:p text:style-name="P16"><text:span text:style-name="T19">Considerando </text:span><text:span text:style-name="T20">o mérito </text:span><text:span text:style-name="T16">d</text:span><text:span text:style-name="T14">o </text:span><text:span text:style-name="T18">S</text:span><text:span text:style-name="T14">enhor Enio Faller</text:span><text:span text:style-name="T16">, que </text:span><text:span text:style-name="T14">recentemente lançou o </text:span><text:span text:style-name="T16"><text:s/>livro “</text:span><text:span text:style-name="T14">Lutar, Dominar e Existir</text:span><text:span text:style-name="T16">”</text:span><text:span text:style-name="T17">;</text:span></text:p>
      <text:p text:style-name="P16"><text:span text:style-name="T11">Considerando a importância </text:span><text:span text:style-name="T12">desta obra, seu envolvimento e </text:span><text:span text:style-name="T15">o</text:span><text:span text:style-name="T14"> importante </text:span><text:span text:style-name="T12">trabalho ao lançar este livro</text:span><text:span text:style-name="T13">;</text:span> </text:p>
      <text:p text:style-name="P16"><text:span text:style-name="T11">Considerando, enfim, o valor de termos em nosso meio pessoas dedicadas </text:span><text:span text:style-name="T12">e sensíveis, </text:span><text:span text:style-name="T11">é que consideramos </text:span><text:span text:style-name="T14">o </text:span><text:span text:style-name="T18">S</text:span><text:span text:style-name="T14">enhor Enio Faller</text:span><text:span text:style-name="T11"> merecedor desta homenagem.</text:span></text:p>
      <text:p text:style-name="P18">ISSO POSTO,</text:p>
      <text:p text:style-name="P18"><text:span text:style-name="T5">REQUER:</text:span></text:p>
      <text:p text:style-name="P11">1. Seja consignado em Ata Voto de Congratulações <text:span text:style-name="T21">a</text:span><text:span text:style-name="T23">o </text:span><text:span text:style-name="T24">S</text:span><text:span text:style-name="T23">enhor Enio Faller</text:span><text:span text:style-name="T22">;</text:span> e</text:p>
      <text:p text:style-name="P10">2. Seja oficiad<text:span text:style-name="T10">o</text:span> a<text:span text:style-name="T10">o</text:span> homenagead<text:span text:style-name="T10">o</text:span>, com as congratulações em nome desta <text:s text:c="16"/>Casa Legislativa.</text:p>
      <text:p text:style-name="P7"/>
      <text:p text:style-name="P12">Novo Hamburgo, <text:span text:style-name="T25">18 de novembro</text:span> de 201<text:span text:style-name="T8">6</text:span>.</text:p>
      <text:p text:style-name="P12"/>
      <text:p text:style-name="P12"/>
      <text:p text:style-name="P13"/>
      <text:p text:style-name="P14">Vereador Raul Cassel<text:tab/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8T12:29:21.940842714</dc:date>
    <meta:printed-by>Ana Santos</meta:printed-by>
    <meta:print-date>2012-05-22T15:40:29</meta:print-date>
    <dc:language>pt-BR</dc:language>
    <meta:editing-cycles>92</meta:editing-cycles>
    <meta:editing-duration>PT4H40M14S</meta:editing-duration>
    <meta:document-statistic meta:table-count="0" meta:image-count="1" meta:object-count="0" meta:page-count="1" meta:paragraph-count="20" meta:word-count="192" meta:character-count="1202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