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902eb1" officeooo:paragraph-rsid="00902eb1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84c29d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07d6f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100e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1cbac" style:font-name-complex="Arial" style:language-complex="pt" style:country-complex="BR"/>
    </style:style>
    <style:style style:name="T7" style:family="text">
      <style:text-properties style:use-window-font-color="true" officeooo:rsid="0057a792" style:font-name-complex="Arial" style:language-complex="pt" style:country-complex="BR"/>
    </style:style>
    <style:style style:name="T8" style:family="text">
      <style:text-properties style:use-window-font-color="true" officeooo:rsid="0067c3b6" style:font-name-complex="Arial" style:language-complex="pt" style:country-complex="BR"/>
    </style:style>
    <style:style style:name="T9" style:family="text">
      <style:text-properties style:use-window-font-color="true" officeooo:rsid="007ebd32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02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100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officeooo:rsid="00902eb1" style:font-name-complex="Arial" style:language-complex="pt" style:country-complex="BR"/>
    </style:style>
    <style:style style:name="T18" style:family="text">
      <style:text-properties officeooo:rsid="001bfefa"/>
    </style:style>
    <style:style style:name="T19" style:family="text">
      <style:text-properties fo:color="#000000" officeooo:rsid="0019bfaa" style:language-complex="ar" style:country-complex="SA"/>
    </style:style>
    <style:style style:name="T20" style:family="text">
      <style:text-properties fo:color="#000000" officeooo:rsid="0057a792" style:language-complex="ar" style:country-complex="SA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7c7acf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845c08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36b120"/>
    </style:style>
    <style:style style:name="T30" style:family="text">
      <style:text-properties officeooo:rsid="0067f9b3"/>
    </style:style>
    <style:style style:name="T31" style:family="text">
      <style:text-properties officeooo:rsid="0069d7ab"/>
    </style:style>
    <style:style style:name="T32" style:family="text">
      <style:text-properties officeooo:rsid="0057a792"/>
    </style:style>
    <style:style style:name="T33" style:family="text">
      <style:text-properties officeooo:rsid="00907d6f"/>
    </style:style>
    <style:style style:name="T34" style:family="text">
      <style:text-properties style:font-name="Nimbus Roman No9 L"/>
    </style:style>
    <style:style style:name="T35" style:family="text">
      <style:text-properties officeooo:rsid="009100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REQUERIMENTO N<text:span text:style-name="T2">º 1.521/</text:span>20<text:span text:style-name="T30">16</text:span></text:p>
      <text:p text:style-name="P19"><text:span text:style-name="T10">Requer Voto de Pesar pelo falecimento </text:span><text:span text:style-name="T11">do </text:span><text:span text:style-name="T16">Senhor</text:span><text:span text:style-name="T11"> </text:span><text:span text:style-name="T34">Marino Nunes Pereira</text:span><text:span text:style-name="T14">.</text:span></text:p>
      <text:p text:style-name="P12">O Vereador que este subscreve:</text:p>
      <text:p text:style-name="P12"/>
      <text:p text:style-name="P20"><text:span text:style-name="T21"><text:tab/><text:tab/> <text:s text:c="2"/>Considerando o falecimento d</text:span><text:span text:style-name="T22">o</text:span><text:span text:style-name="T23"> </text:span><text:span text:style-name="T12">S</text:span><text:span text:style-name="T13">enhor </text:span><text:span text:style-name="T15">Marino Nunes Pereira</text:span><text:span text:style-name="T26">, </text:span><text:span text:style-name="T27">falecido em </text:span><text:span text:style-name="T28">17 de novembro,</text:span><text:span text:style-name="T27"> aos </text:span><text:span text:style-name="T28">76</text:span><text:span text:style-name="T27"> anos de idade,</text:span><text:span text:style-name="T25"> </text:span><text:span text:style-name="T24">q</text:span><text:span text:style-name="T21">ue deixa</text:span><text:span text:style-name="T23">rá</text:span><text:span text:style-name="T21"> saudades no seio de sua família e amigos;</text:span></text:p>
      <text:p text:style-name="P16"/>
      <text:p text:style-name="P18">Considerando <text:span text:style-name="T32">que n</text:span>ão compreendemos hoje exatamente por que essas situações ocorrem, no entanto, são provações pelas quais todos passamos;</text:p>
      <text:p text:style-name="P8"><text:span text:style-name="T19">Considerando, enfim, que </text:span><text:span text:style-name="T20">estes</text:span><text:span text:style-name="T19"> fatos, parecem ser irreais, é bom pensar e traz consolo maior saber que um dia nos encontraremos todos na morada celestial e serão lembrados com alegria os momentos que aqui juntos convivemos</text:span>.</text:p>
      <text:p text:style-name="P9">ISSO POSTO,</text:p>
      <text:p text:style-name="P11">REQUER:</text:p>
      <text:p text:style-name="P14">1. Seja consignado em Ata Voto de <text:span text:style-name="T4">Pesar pelo falecimento </text:span><text:span text:style-name="T5">d</text:span><text:span text:style-name="T6">o</text:span><text:span text:style-name="T29"> </text:span><text:span text:style-name="T8">S</text:span><text:span text:style-name="T7">enhor </text:span><text:span text:style-name="T17">Marino Nunes Pereira</text:span><text:span text:style-name="T9">;</text:span><text:span text:style-name="T5"> e </text:span></text:p>
      <text:p text:style-name="P13">2. Seja oficiado aos familiares<text:span text:style-name="T3">,</text:span> <text:span text:style-name="T3">com as condolências em nome</text:span> desta Casa Legislativa.</text:p>
      <text:p text:style-name="P10">Novo Hamburgo, <text:span text:style-name="T33">18 de novembro</text:span> de 201<text:span text:style-name="T31">6</text:span>.</text:p>
      <text:p text:style-name="P15">Vereador Raul Cassel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.: <text:span text:style-name="T18">R</text:span>edação conforme original do autor.</text:p>
      <text:p text:style-name="P5">/<text:span text:style-name="T3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100e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8T12:45:55.305595600</dc:date>
    <meta:printed-by>Luciara Pires</meta:printed-by>
    <meta:print-date>2012-06-11T18:03:30</meta:print-date>
    <dc:language>pt-BR</dc:language>
    <meta:editing-cycles>168</meta:editing-cycles>
    <meta:editing-duration>PT12H57M20S</meta:editing-duration>
    <meta:document-statistic meta:table-count="0" meta:image-count="1" meta:object-count="0" meta:page-count="1" meta:paragraph-count="20" meta:word-count="219" meta:character-count="1336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