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ffe5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92569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8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e273" officeooo:paragraph-rsid="0054e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6157b" officeooo:paragraph-rsid="006615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6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c7bfa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cd1e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c7c94" officeooo:paragraph-rsid="005753c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cd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66157b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ffe5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6157b" officeooo:paragraph-rsid="005ff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08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c0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4e27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615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4e27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c7c9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615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083b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cd1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2e1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5753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5c7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5e06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63c855" style:font-name-asian="Calibri" style:font-name-complex="Arial"/>
    </style:style>
    <style:style style:name="T22" style:family="text">
      <style:text-properties officeooo:rsid="001c7100" style:font-size-asian="10.5pt"/>
    </style:style>
    <style:style style:name="T23" style:family="text">
      <style:text-properties officeooo:rsid="005753c9" style:font-size-asian="10.5pt"/>
    </style:style>
    <style:style style:name="T24" style:family="text">
      <style:text-properties officeooo:rsid="0063c855" style:font-size-asian="10.5pt"/>
    </style:style>
    <style:style style:name="T25" style:family="text">
      <style:text-properties officeooo:rsid="0066157b" style:font-size-asian="10.5pt"/>
    </style:style>
    <style:style style:name="T26" style:family="text">
      <style:text-properties officeooo:rsid="0013e78a"/>
    </style:style>
    <style:style style:name="T27" style:family="text">
      <style:text-properties officeooo:rsid="0066157b"/>
    </style:style>
    <style:style style:name="T28" style:family="text">
      <style:text-properties officeooo:rsid="0068de66"/>
    </style:style>
    <style:style style:name="T29" style:family="text">
      <style:text-properties officeooo:rsid="00697347"/>
    </style:style>
    <style:style style:name="T30" style:family="text">
      <style:text-properties officeooo:rsid="00697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1.522</text:span>/<text:span text:style-name="T20">2016</text:span></text:p>
      <text:p text:style-name="P19"><text:span text:style-name="T2">Requer </text:span><text:span text:style-name="T5">V</text:span><text:span text:style-name="T3">oto de </text:span><text:span text:style-name="T5">C</text:span><text:span text:style-name="T3">ongratulações </text:span><text:span text:style-name="T5">à</text:span><text:span text:style-name="T4"> </text:span><text:span text:style-name="T7">Sociedade Ginástica pelo apoio à 1ª Gincana Municipal de Novo Hamburgo</text:span><text:span text:style-name="T6">.</text:span></text:p>
      <text:p text:style-name="P16">O Vereador que este subscreve:</text:p>
      <text:p text:style-name="P15">Considerando <text:span text:style-name="T27">que, no dia 24/07, foi realizada a 1ª Gincana Municipal de Novo Hamburgo</text:span><text:span text:style-name="T21">.</text:span></text:p>
      <text:p text:style-name="P17">Tendo em vista <text:s/>que a Sociedade Ginástica apoiou de maneira importante, com o aux<text:span text:style-name="T30">í</text:span>lio para que a Gincana acontecesse, inclusive fornecendo seu espaço para a realização das provas.</text:p>
      <text:p text:style-name="P17">Considerando enfim, que esse evento pode se tornar algo importante para o município, atraindo gincaneiros de todo o Estado para nossa cidade, é que acreditamos que a Sociedade Ginástica de Novo Hamburgo seja merecedora dessa homenagem.</text:p>
      <text:p text:style-name="P18"/>
      <text:p text:style-name="P13">ISSO POSTO,</text:p>
      <text:p text:style-name="P13"/>
      <text:p text:style-name="P14">REQUER:</text:p>
      <text:p text:style-name="P14"/>
      <text:p text:style-name="P23"><text:span text:style-name="T18">1. </text:span><text:span text:style-name="T16">Seja consignado em Ata Voto de Congratulações </text:span><text:span text:style-name="T19">à</text:span><text:span text:style-name="T17"> </text:span><text:span text:style-name="T10">Sociedade Ginástica pelo apoio à 1ª Gincana Municipal de Novo Hamburgo</text:span><text:span text:style-name="T8">; </text:span><text:span text:style-name="T9">e</text:span></text:p>
      <text:p text:style-name="P21"/>
      <text:p text:style-name="P20"><text:span text:style-name="T15">2. </text:span><text:span text:style-name="T11">Seja oficiad</text:span><text:span text:style-name="T12">o</text:span><text:span text:style-name="T11"> </text:span><text:span text:style-name="T14">à</text:span><text:span text:style-name="T11"> homenagead</text:span><text:span text:style-name="T13">a</text:span><text:span text:style-name="T11">, com as congratulações em nome desta Casa Legislativa.</text:span></text:p>
      <text:p text:style-name="P22"/>
      <text:p text:style-name="P20"><text:span text:style-name="T22">Novo Hamburgo, </text:span><text:span text:style-name="T25">18</text:span><text:span text:style-name="T23"> de </text:span><text:span text:style-name="T25">novembro</text:span><text:span text:style-name="T23"> de 201</text:span><text:span text:style-name="T24">6</text:span><text:span text:style-name="T23">.</text:span></text:p>
      <text:list xml:id="list4259646178769063437" text:style-name="L1">
        <text:list-header>
          <text:p text:style-name="P25"/>
        </text:list-header>
      </text:list>
      <text:p text:style-name="P10"/>
      <text:p text:style-name="P11">Vereador Issur Koch</text:p>
      <text:p text:style-name="P10"/>
      <text:p text:style-name="P12"/>
      <text:p text:style-name="P9"/>
      <text:p text:style-name="P9"/>
      <text:p text:style-name="P9"/>
      <text:p text:style-name="P9"/>
      <text:p text:style-name="P9">Obs: <text:span text:style-name="T26">R</text:span>edação conforme original do autor</text:p>
      <text:p text:style-name="P26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8-23T17:26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4" meta:character-count="1373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36625_texto_integral.odt" meta:date="2016-08-23T17:26:03"/>
  </office:meta>
</office:document-meta>
</file>