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115c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d7d5c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d7d5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d7d5c" style:font-size-asian="12pt" style:font-size-complex="12pt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d9838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officeooo:paragraph-rsid="001d7d5c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1d7d5c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1d7d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2.499cm" style:auto-text-indent="false"/>
      <style:text-properties style:font-name="Nimbus Roman No9 L" fo:font-size="12pt" officeooo:paragraph-rsid="001d7d5c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3cm" loext:contextual-spacing="false" fo:text-align="justify" style:justify-single-word="false" fo:text-indent="2.499cm" style:auto-text-indent="false"/>
      <style:text-properties style:font-name="Nimbus Roman No9 L" fo:font-size="12pt" officeooo:paragraph-rsid="002d9838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69a5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0303ff3" style:font-size-asian="12pt" style:font-size-complex="12pt"/>
    </style:style>
    <style:style style:name="P18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303ff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start" style:justify-single-word="false"/>
      <style:text-properties style:font-name="Nimbus Roman No9 L" fo:font-size="12pt" fo:font-weight="normal" officeooo:paragraph-rsid="00303ff3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303ff3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03ff3" style:font-weight-asian="normal" style:font-weight-complex="normal"/>
    </style:style>
    <style:style style:name="T3" style:family="text">
      <style:text-properties fo:font-weight="normal" officeooo:rsid="00285fa0" style:font-weight-asian="normal" style:font-weight-complex="normal"/>
    </style:style>
    <style:style style:name="T4" style:family="text">
      <style:text-properties style:use-window-font-color="true" fo:language="pt" fo:country="BR" fo:font-weight="normal" officeooo:rsid="0026662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1f75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269a5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officeooo:rsid="00266620"/>
    </style:style>
    <style:style style:name="T8" style:family="text">
      <style:text-properties officeooo:rsid="001be690"/>
    </style:style>
    <style:style style:name="T9" style:family="text">
      <style:text-properties officeooo:rsid="001d7b90"/>
    </style:style>
    <style:style style:name="T10" style:family="text">
      <style:text-properties officeooo:rsid="00240db0"/>
    </style:style>
    <style:style style:name="T11" style:family="text">
      <style:text-properties officeooo:rsid="00269a5f"/>
    </style:style>
    <style:style style:name="T12" style:family="text">
      <style:text-properties officeooo:rsid="00285fa0"/>
    </style:style>
    <style:style style:name="T13" style:family="text">
      <style:text-properties officeooo:rsid="002d9838"/>
    </style:style>
    <style:style style:name="T14" style:family="text">
      <style:text-properties officeooo:rsid="00303ff3"/>
    </style:style>
    <style:style style:name="T15" style:family="text">
      <style:text-properties officeooo:rsid="00045301" style:font-name-asian="Arial" style:font-name-complex="Arial"/>
    </style:style>
    <style:style style:name="T16" style:family="text">
      <style:text-properties officeooo:rsid="00240db0" style:font-name-asian="Arial" style:font-name-complex="Arial"/>
    </style:style>
    <style:style style:name="T17" style:family="text">
      <style:text-properties officeooo:rsid="00269a5f" style:font-name-asian="Arial" style:font-name-complex="Arial"/>
    </style:style>
    <style:style style:name="T18" style:family="text">
      <style:text-properties officeooo:rsid="002d9838" style:font-name-asian="Arial" style:font-name-complex="Arial"/>
    </style:style>
    <style:style style:name="T19" style:family="text">
      <style:text-properties officeooo:rsid="00303ff3" style:font-name-asian="Arial" style:font-name-complex="Arial"/>
    </style:style>
    <style:style style:name="T20" style:family="text">
      <style:text-properties officeooo:rsid="0032a252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Zeichenformat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13">1.523</text:span>/201<text:span text:style-name="T11">6</text:span></text:p>
      <text:p text:style-name="P8"/>
      <text:p text:style-name="P7"/>
      <text:p text:style-name="P7"/>
      <text:p text:style-name="P10">Requer<text:span text:style-name="T14">em</text:span> Voto de Congratulações <text:span text:style-name="T7">ao Senhor Gilberto Kasper, eleito Presidente da CDL - Câmara de Dirigentes Lojistas de Novo Hamburgo</text:span>.</text:p>
      <text:p text:style-name="P9"/>
      <text:p text:style-name="P7"/>
      <text:p text:style-name="P7"/>
      <text:p text:style-name="P11">O<text:span text:style-name="T14">s</text:span> Vereador<text:span text:style-name="T14">es</text:span> que este subscreve<text:span text:style-name="T14">m</text:span>:</text:p>
      <text:p text:style-name="P12">Considerando que <text:span text:style-name="T8">recentemente o Senhor Gilberto Kasper foi eleito para o cargo de Presidente da CDL – Câmara de Dirigentes Lojistas de Novo Hamburgo.</text:span></text:p>
      <text:p text:style-name="P12">Considerando <text:span text:style-name="T9">o mérito de seu trabalho e que certamente dará continuidade às atividades desenvolvidas, com qualidade e muita competência</text:span>.</text:p>
      <text:p text:style-name="P13">Considerando, enfim, a grande responsabilidade d<text:span text:style-name="T7">e administrar tão importante entidade,</text:span> e o valor de termos em nosso meio pessoas empenhadas e visionárias, é que consideramos <text:span text:style-name="T7">o Senhor Gilberto Kasper</text:span> merecedor desta homenagem.</text:p>
      <text:p text:style-name="P12"/>
      <text:p text:style-name="P12">ISSO POSTO,</text:p>
      <text:p text:style-name="P12">REQUER<text:span text:style-name="T14">EM</text:span>:</text:p>
      <text:p text:style-name="P12"/>
      <text:p text:style-name="P15">1. Seja consignado em Ata, Voto de Congratulações <text:span text:style-name="T7">a</text:span><text:span text:style-name="T4">o </text:span><text:span text:style-name="T5">S</text:span><text:span text:style-name="T4">enhor </text:span><text:span text:style-name="T6">Gilberto Kasper, </text:span><text:span text:style-name="T4">eleito Presidente da CDL</text:span>; e</text:p>
      <text:p text:style-name="P14">2. Seja oficiado ao homenageado, com as devidas congratulações em nome desta Casa Legislativa.</text:p>
      <text:p text:style-name="P17">Novo Hamburgo, <text:span text:style-name="T13">18</text:span> de <text:span text:style-name="T11">novembro</text:span> de 201<text:span text:style-name="T11">6</text:span>.</text:p>
      <text:p text:style-name="P17"/>
      <text:p text:style-name="P20"/>
      <text:p text:style-name="P20"/>
      <text:p text:style-name="P20"><text:span text:style-name="T2">V</text:span><text:span text:style-name="T1">ereador </text:span><text:span text:style-name="T3">Issur Koch <text:s text:c="78"/>Vereador Cristiano Coller</text:span></text:p>
      <text:p text:style-name="P18"><text:span text:style-name="T14">Vereador Raul Cassel</text:span></text:p>
      <text:p text:style-name="P19"/>
      <text:p text:style-name="P19"><text:span text:style-name="T15">Obs.: </text:span><text:span text:style-name="T16">R</text:span><text:span text:style-name="T15">edação conforme original do</text:span><text:span text:style-name="T20">s</text:span><text:span text:style-name="T15"> autor</text:span><text:span text:style-name="T20">es</text:span><text:span text:style-name="T16">./</text:span><text:span text:style-name="T1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3115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4:11:52</meta:print-date>
    <meta:document-statistic meta:table-count="0" meta:image-count="1" meta:object-count="0" meta:page-count="1" meta:paragraph-count="20" meta:word-count="226" meta:character-count="1537" meta:non-whitespace-character-count="12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