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786b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58280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7786b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58280"/>
    </style:style>
    <style:style style:name="T4" style:family="text">
      <style:text-properties style:font-name="Nimbus Roman No9 L" officeooo:rsid="0017786b"/>
    </style:style>
    <style:style style:name="T5" style:family="text">
      <style:text-properties officeooo:rsid="00158280"/>
    </style:style>
    <style:style style:name="T6" style:family="text">
      <style:text-properties officeooo:rsid="001778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4.172</text:span>/201<text:span text:style-name="T5">6</text:span></text:p>
      <text:p text:style-name="P12"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613593634"/><text:span text:style-name="T2">Solicita capina e limpeza junto ao meio fio </text:span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613593634"/><text:span text:style-name="T3">na esquina das Ruas São Leopoldo </text:span><text:span text:style-name="T4">e</text:span><text:span text:style-name="T3"> Sorocaba. </text:span></text:p>
      <text:p text:style-name="P10">O Vereador que este subscreve solicita à Mesa, após os trâmites regimentais, sirva-se enviar cópia da presente proposição ao Exmo. Sr. Prefeito Municipal, para que estude sua viabilidade, considerando que: <text:s text:c="38"/></text:p>
      <text:p text:style-name="P8">A comunidade solicita a capina e limpeza <text:span text:style-name="T5">junto ao</text:span> meio fio <text:span text:style-name="T5">na esquina das Ruas São Leopoldo e Sorocaba</text:span>, pois o passeio público está <text:s/>em péssimas condições de conservação, <text:s/>tomado pelo mato e lixo, <text:s/>dificultando a passagem e circulação dos pedestres.</text:p>
      <text:p text:style-name="P9">Sabedores da atenção de Vossa Excelência aos anseios da comunidade, contamos com seu apoio neste pedido.</text:p>
      <text:p text:style-name="P9">Novo Hamburgo, <text:span text:style-name="T5">18 de novembro de 2016.</text:span></text:p>
      <text:p text:style-name="P13">Vereador <text:span text:style-name="T5">Issur Koch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7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786b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2-04T15:39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211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