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3ad8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5471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1.401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ad85"/>
    </style:style>
    <style:style style:name="T3" style:family="text">
      <style:text-properties officeooo:rsid="0015471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3">4.173</text:span>/2016</text:p>
      <text:p text:style-name="P12">Solicita operação tapa-buracos <text:span text:style-name="T3">em toda a extensão da Rua Manágua, no Bairro Santo Afonso. </text:span></text:p>
      <text:p text:style-name="P8">O Vereador que este subscreve solicita à Mesa, após os trâmites regimentais, sirva-se enviar cópia da presente proposição ao Exmo. Sr. Prefeito Municipal, para que estude a viabilidade da mesma, considerando que:</text:p>
      <text:p text:style-name="P9">Solicita operação tapa-buracos <text:span text:style-name="T2">na extensão da Rua Manágua, no Bairro Santo Afonso</text:span>, uma vez que o <text:s/>buraco está dificultando o trânsito de veículos nessa via pública.</text:p>
      <text:p text:style-name="P10">Diante do acima exposto e sabedores da atenção de Vossa Excelência aos reais anseios da comunidade, contamos com seu apoio no atendimento deste pedido.</text:p>
      <text:p text:style-name="P10">Novo Hamburgo, <text:span text:style-name="T2">18 de novembro</text:span> de 2016.</text:p>
      <text:p text:style-name="P11"><text:s text:c="19"/>Vereador Issur Ko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3">JM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5-05-27T16:14:36</meta:creation-date>
    <dc:language>pt-BR</dc:language>
    <meta:editing-cycles>1</meta:editing-cycles>
    <meta:editing-duration>PT00H00M00S</meta:editing-duration>
    <meta:print-date>2015-06-09T14:02:18</meta:print-date>
    <meta:document-statistic meta:table-count="0" meta:image-count="1" meta:object-count="0" meta:page-count="1" meta:paragraph-count="15" meta:word-count="187" meta:character-count="1163" meta:non-whitespace-character-count="96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edidos/tmp/26147_texto_integral" meta:date="2015-05-27T16:14:36"/>
  </office:meta>
</office:document-meta>
</file>