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 style:list-style-name="L1">
      <style:paragraph-properties fo:margin-left="7.985cm" fo:margin-right="0cm" fo:margin-top="1.499cm" fo:margin-bottom="1.499cm" loext:contextual-spacing="false" fo:text-align="justify" style:justify-single-word="false" fo:text-indent="-0.018cm" style:auto-text-indent="false">
        <style:tab-stops/>
      </style:paragraph-properties>
      <style:text-properties fo:color="#000000" style:font-name="Nimbus Roman No9 L" fo:font-size="12pt" style:font-size-asian="12pt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fo:color="#000000" style:font-name="Nimbus Roman No9 L" fo:font-size="12pt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3.03cm" style:auto-text-indent="false"/>
      <style:text-properties fo:color="#000000" style:font-name="Nimbus Roman No9 L" fo:font-size="12pt" fo:font-weight="normal" officeooo:paragraph-rsid="000ce1e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fo:color="#000000"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fo:language="pt" fo:country="BR" style:language-asian="pt" style:country-asian="BR" style:language-complex="pt" style:country-complex="BR"/>
    </style:style>
    <style:style style:name="T2" style:family="text">
      <style:text-properties fo:language="pt" fo:country="BR" officeooo:rsid="0009f137" style:language-asian="pt" style:country-asian="BR" style:language-complex="pt" style:country-complex="BR"/>
    </style:style>
    <style:style style:name="T3" style:family="text">
      <style:text-properties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fo:language="pt" fo:country="BR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letter-spacing="normal" fo:language="pt" fo:country="BR" fo:font-style="normal" fo:font-weight="normal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9f137"/>
    </style:style>
    <style:style style:name="T7" style:family="text">
      <style:text-properties officeooo:rsid="000ce1e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ENCIAS Nº <text:s/><text:span text:style-name="T7">4.175</text:span>/2016</text:p>
      <text:list xml:id="list8280075202755293160" text:style-name="L1">
        <text:list-header>
          <text:p text:style-name="P7"><text:span text:style-name="T1">Solicita, com urgência, substituição de poste de energia elétrica na </text:span><text:span text:style-name="T2">esquina das Ruas Guia Lopes e Dr. João Daniel Hillebrand.</text:span></text:p>
        </text:list-header>
      </text:list>
      <text:p text:style-name="P8">O Vereador que este subscreve solicita à Mesa, após os trâmites regimentais, sirva-se enviar cópia da presente proposição ao Exmo. Sr. Prefeito Municipal, para que estude sua viabilidade, considerando que: </text:p>
      <text:p text:style-name="P9"><text:span text:style-name="T3">O poste supracitado encontra-se em péssimas condições, podendo cair a qualquer momento e ocasionar graves acidentes,</text:span><text:span text:style-name="T5"> levando muita preocupação aos moradores do local. </text:span></text:p>
      <text:p text:style-name="P10"><text:span text:style-name="T4">Diante <text:s/>do <text:s/>exposto <text:s/>e sabedor <text:s text:c="2"/>da <text:s/>sua <text:s/>atenção <text:s/>aos <text:s/>anseios <text:s/>da comunidade, solicito vossa atenção no sentido de atender esta solicitação. </text:span></text:p>
      <text:p text:style-name="P10">Novo Hamburgo, <text:span text:style-name="T6">18 de novembro</text:span> de 2016.</text:p>
      <text:p text:style-name="P11"/>
      <text:p text:style-name="P12">Vereador Issur Koch</text:p>
      <text:p text:style-name="P13"/>
      <text:p text:style-name="P14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7">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6-11-18T12:36:34.084955374</dc:date>
    <meta:printed-by>Gabriela Santos</meta:printed-by>
    <meta:print-date>2015-04-02T11:58:33</meta:print-date>
    <dc:language>pt-BR</dc:language>
    <meta:editing-cycles>161</meta:editing-cycles>
    <meta:editing-duration>PT19H39M32S</meta:editing-duration>
    <meta:document-statistic meta:table-count="0" meta:image-count="1" meta:object-count="0" meta:page-count="1" meta:paragraph-count="15" meta:word-count="185" meta:character-count="1170" meta:non-whitespace-character-count="98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5/PP%20-%202015/Downloads/Downloads/PP%20-%202015/tmp/PP%20-%202015/PP%20-%202015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