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5e9a9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b610" officeooo:paragraph-rsid="0030b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b12e" officeooo:paragraph-rsid="003cb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7c3c2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c0448"/>
    </style:style>
    <style:style style:name="P2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officeooo:paragraph-rsid="0037c3c2"/>
    </style:style>
    <style:style style:name="P2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222bd2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82bec" officeooo:paragraph-rsid="00222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c825" officeooo:paragraph-rsid="0041c82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17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12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6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729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01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11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c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weight="normal" officeooo:rsid="00322649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font-weight="normal" officeooo:rsid="00312c01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font-weight="normal" officeooo:rsid="00117207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font-weight="normal" officeooo:rsid="0037c3c2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font-weight="normal" officeooo:rsid="0039915d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0b6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c3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1ea5d2" style:font-name-asian="Calibri" style:font-name-complex="Ari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37c3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401c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322649"/>
    </style:style>
    <style:style style:name="T26" style:family="text">
      <style:text-properties officeooo:rsid="00117207"/>
    </style:style>
    <style:style style:name="T27" style:family="text">
      <style:text-properties officeooo:rsid="0037295c"/>
    </style:style>
    <style:style style:name="T28" style:family="text">
      <style:text-properties officeooo:rsid="003b1ef8"/>
    </style:style>
    <style:style style:name="T29" style:family="text">
      <style:text-properties officeooo:rsid="00401c94"/>
    </style:style>
    <style:style style:name="T30" style:family="text">
      <style:text-properties officeooo:rsid="0041c825"/>
    </style:style>
    <style:style style:name="T31" style:family="text">
      <style:text-properties officeooo:rsid="004267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9">1.524</text:span>/<text:span text:style-name="T24">2016</text:span></text:p>
      <text:p text:style-name="P20"><text:span text:style-name="T2">Requer</text:span><text:span text:style-name="T10">em</text:span><text:span text:style-name="T2"> </text:span><text:span text:style-name="T9">V</text:span><text:span text:style-name="T3">oto de </text:span><text:span text:style-name="T9">C</text:span><text:span text:style-name="T3">ongratulações </text:span><text:span text:style-name="T8">à</text:span><text:span text:style-name="T4"> </text:span><text:span text:style-name="T6">Fischer </text:span><text:span text:style-name="T7">Centro de </text:span><text:span text:style-name="T6">Odontologia</text:span><text:span text:style-name="T5"> pela passagem do seu </text:span><text:span text:style-name="T6">10</text:span><text:span text:style-name="T5">º aniversário.</text:span></text:p>
      <text:p text:style-name="P18">O<text:span text:style-name="T30">s</text:span> vereador<text:span text:style-name="T30">es</text:span> que este subscreve<text:span text:style-name="T30">m</text:span>:</text:p>
      <text:p text:style-name="P17">Considerando <text:span text:style-name="T20">que </text:span><text:span text:style-name="T26">a Fischer Centro de Odontologia celebra, no mês de novembro, 10 anos de atividades cuidando da higiene bucal. </text:span></text:p>
      <text:p text:style-name="P16">Reconhecemos o <text:span text:style-name="T27">trabalho dedicado e profissional da clínica odontológica </text:span><text:s/>atendendo sempre seus clientes com <text:span text:style-name="T27">qualificação, realizando criativas campanhas preventivas, orientações e dicas para um sorriso saudável, via redes sociais e parcerias com a comunidade.</text:span></text:p>
      <text:p text:style-name="P19"><text:span text:style-name="T25">Considerando que a </text:span><text:span text:style-name="T13">Fischer Centro de Odontologia</text:span><text:span text:style-name="T12"> </text:span><text:span text:style-name="T11">está em constante </text:span><text:span text:style-name="T14">atualização</text:span><text:span text:style-name="T11"> com </text:span><text:span text:style-name="T14">um</text:span><text:span text:style-name="T11">a gestão </text:span><text:span text:style-name="T14">profissional, que fideliza seus clientes, </text:span><text:span text:style-name="T11">trazendo conhecimentos e novos serviços, </text:span><text:span text:style-name="T15">com o que há de mais moderno no mercado, transformando sorrisos.</text:span><text:span text:style-name="T11"> </text:span></text:p>
      <text:p text:style-name="P11"/>
      <text:p text:style-name="P11"/>
      <text:p text:style-name="P8">ISSO POSTO,</text:p>
      <text:p text:style-name="P10"/>
      <text:p text:style-name="P9">REQUER<text:span text:style-name="T30">EM</text:span>:</text:p>
      <text:p text:style-name="P9"/>
      <text:list xml:id="list1435188712843197158" text:style-name="L1">
        <text:list-item>
          <text:p text:style-name="P21"><text:span text:style-name="T21">Seja consignado em Ata, Voto de Congratulações </text:span><text:span text:style-name="T23">à</text:span><text:span text:style-name="T22"> </text:span><text:span text:style-name="T4">Fischer Centro de Odontologia </text:span><text:span text:style-name="T5">pela passagem do seu </text:span><text:span text:style-name="T6">10</text:span><text:span text:style-name="T5">º aniversário.</text:span></text:p>
        </text:list-item>
      </text:list>
      <text:p text:style-name="P12"/>
      <text:list xml:id="list200718349049664" text:continue-numbering="true" text:style-name="L1">
        <text:list-item>
          <text:p text:style-name="P22"><text:span text:style-name="T16">Seja oficiad</text:span><text:span text:style-name="T17">o</text:span><text:span text:style-name="T16"> </text:span><text:span text:style-name="T18">à </text:span><text:span text:style-name="T19">clinica odontológica</text:span><text:span text:style-name="T16">, com as congratulações em nome desta Casa Legislativa.</text:span></text:p>
          <text:p text:style-name="P23"/>
        </text:list-item>
      </text:list>
      <text:list xml:id="list4805840936964692998" text:style-name="L2">
        <text:list-header>
          <text:p text:style-name="P24"><text:s text:c="31"/>Novo Hamburgo, <text:span text:style-name="T28">18 de novembro de 2016.</text:span></text:p>
          <text:p text:style-name="P24"/>
        </text:list-header>
      </text:list>
      <text:p text:style-name="P13"/>
      <text:p text:style-name="P25">Vereador <text:span text:style-name="T29">Issur Koch</text:span></text:p>
      <text:p text:style-name="P25"/>
      <text:p text:style-name="P25"/>
      <text:p text:style-name="P25"/>
      <text:p text:style-name="P26">Vereador Raul Cassel</text:p>
      <text:p text:style-name="P14"/>
      <text:p text:style-name="P14"/>
      <text:p text:style-name="P14">Obs.: Redação conforme o original do<text:span text:style-name="T31">s</text:span> autor<text:span text:style-name="T31">es</text:span>.</text:p>
      <text:p text:style-name="P14">/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7" meta:character-count="1567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