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8c0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9b5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b9a9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a499f7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officeooo:rsid="002ddc62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officeooo:rsid="002c3edd" style:font-name-complex="Arial"/>
    </style:style>
    <style:style style:name="T11" style:family="text">
      <style:text-properties officeooo:rsid="009ed301" style:font-name-complex="Arial"/>
    </style:style>
    <style:style style:name="T12" style:family="text">
      <style:text-properties officeooo:rsid="00213a31" style:font-name-asian="Times New Roman1" style:language-asian="pt" style:country-asian="BR" style:font-name-complex="Times New Roman1"/>
    </style:style>
    <style:style style:name="T13" style:family="text">
      <style:text-properties officeooo:rsid="00213a31" style:font-name-asian="Times New Roman1" style:font-name-complex="Times New Roman1"/>
    </style:style>
    <style:style style:name="T14" style:family="text">
      <style:text-properties style:font-name-asian="Arial" style:language-asian="pt" style:country-asian="BR" style:font-name-complex="Arial"/>
    </style:style>
    <style:style style:name="T15" style:family="text">
      <style:text-properties officeooo:rsid="0038c096" style:font-name-asian="Arial" style:language-asian="pt" style:country-asian="BR" style:font-name-complex="Arial"/>
    </style:style>
    <style:style style:name="T16" style:family="text">
      <style:text-properties officeooo:rsid="0088a7c9" style:font-name-asian="Arial" style:font-size-asian="10.5pt" style:language-asian="pt" style:country-asian="BR" style:font-name-complex="Arial"/>
    </style:style>
    <style:style style:name="T17" style:family="text">
      <style:text-properties officeooo:rsid="008c2c3d" style:font-name-asian="Arial" style:font-size-asian="10.5pt" style:language-asian="pt" style:country-asian="BR" style:font-name-complex="Arial"/>
    </style:style>
    <style:style style:name="T18" style:family="text">
      <style:text-properties officeooo:rsid="003246c2"/>
    </style:style>
    <style:style style:name="T19" style:family="text">
      <style:text-properties officeooo:rsid="00348afd"/>
    </style:style>
    <style:style style:name="T20" style:family="text">
      <style:text-properties officeooo:rsid="0035a189"/>
    </style:style>
    <style:style style:name="T21" style:family="text">
      <style:text-properties officeooo:rsid="0038c096"/>
    </style:style>
    <style:style style:name="T22" style:family="text">
      <style:text-properties fo:color="#000000" fo:language="pt" fo:country="BR" officeooo:rsid="008ee02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officeooo:rsid="003a0d45"/>
    </style:style>
    <style:style style:name="T24" style:family="text">
      <style:text-properties officeooo:rsid="003af8c7"/>
    </style:style>
    <style:style style:name="T25" style:family="text">
      <style:text-properties style:font-name="Nimbus Roman No9 L" fo:font-size="12pt" fo:font-weight="normal" officeooo:rsid="001cea3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af8c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cea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3b9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8c2c3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bold" officeooo:rsid="00a499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style:font-name="Nimbus Roman No9 L" fo:font-size="12pt" fo:font-weight="bold" officeooo:rsid="001cea3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style:font-name="Nimbus Roman No9 L" fo:font-size="12pt" fo:font-weight="bold" officeooo:rsid="002ddc6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style:font-name="Nimbus Roman No9 L" fo:font-size="12pt" fo:font-weight="bold" officeooo:rsid="0021729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officeooo:rsid="003b9a9e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fo:font-size="12pt" fo:font-weight="normal" officeooo:rsid="003b9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4">4.177</text:span>/<text:span text:style-name="T3">2016</text:span></text:p>
      <text:p text:style-name="P18"><text:span text:style-name="T25">Reitera o Pedido de Providência</text:span><text:span text:style-name="T26">s</text:span><text:span text:style-name="T25"> nº </text:span><text:span text:style-name="T30">3.967</text:span><text:span text:style-name="T31">/</text:span><text:span text:style-name="T32">2016</text:span><text:span text:style-name="T27">,</text:span><text:span text:style-name="T33"> </text:span><text:span text:style-name="T27">que </text:span><text:span text:style-name="T28">s</text:span><text:span text:style-name="T35">olicita conserto de buracos e irregularidades em frente ao nº 96 da Rua Arroio Grande, no Bairro Jardim Mauá</text:span><text:span text:style-name="T2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a) <text:span text:style-name="T18">E</text:span>m <text:span text:style-name="T11">21 de outubro</text:span><text:span text:style-name="T10"> de 2016</text:span> foi encaminhado Pedido de Providências nº <text:span text:style-name="T8">3.967</text:span><text:span text:style-name="T6">/</text:span><text:span text:style-name="T9">2016</text:span>, <text:span text:style-name="T15">que </text:span><text:span text:style-name="T20">relatava </text:span>a <text:span text:style-name="T21">necessidade de</text:span> <text:span text:style-name="T16">conserto de buracos e irregularidades em frente ao nº 96 da </text:span><text:span text:style-name="T22">Rua Arroio Grande</text:span><text:span text:style-name="T17">, no Bairro Jardim Mauá.</text:span></text:p>
      <text:p text:style-name="P14"/>
      <text:p text:style-name="P12">b) até a presente data, não foi atendido o citado pedido de providências e os cidadãos seguem expostos ao risco, <text:span text:style-name="T13">uma vez que a pavimentação encontra-se em péssimo estado de conservação, apresentando uma série de irregularidades e buracos que dificultam o trânsito de veículos nessa via públic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23">18 de novembro de 2016.</text:span></text:p>
      <text:p text:style-name="P15">Vereador <text:span text:style-name="T3">Inspetor Luz</text:span></text:p>
      <text:p text:style-name="P7"/>
      <text:p text:style-name="P7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6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3</meta:editing-cycles>
    <meta:editing-duration>PT54M39S</meta:editing-duration>
    <meta:initial-creator>Marcus Moraes</meta:initial-creator>
    <dc:date>2016-11-18T16:21:23.399038755</dc:date>
    <meta:document-statistic meta:table-count="0" meta:image-count="1" meta:object-count="0" meta:page-count="1" meta:paragraph-count="17" meta:word-count="291" meta:character-count="1809" meta:non-whitespace-character-count="1533"/>
    <meta:user-defined meta:name="Info 1"/>
    <meta:user-defined meta:name="Info 2"/>
    <meta:user-defined meta:name="Info 3"/>
    <meta:user-defined meta:name="Info 4"/>
  </office:meta>
</office:document-meta>
</file>