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e9b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ae9b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ae9b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ae9b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a3dd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ae9b6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4914"/>
    </style:style>
    <style:style style:name="T18" style:family="text">
      <style:text-properties officeooo:rsid="0097db63"/>
    </style:style>
    <style:style style:name="T19" style:family="text">
      <style:text-properties officeooo:rsid="009ae9b6"/>
    </style:style>
    <style:style style:name="T20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4.178</text:span><text:span text:style-name="T5">/</text:span><text:span text:style-name="T7">2016</text:span></text:p>
      <text:p text:style-name="P18">Solicita conserto de buracos e irregularidades <text:span text:style-name="T19">n</text:span>a Rua Pau Brasil, em frente ao nº 1.322, no Bairro Ideal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<text:span text:style-name="T15">n</text:span><text:span text:style-name="T14">a Rua Pau Brasil, em frente ao nº 1.322, no Bairro Ideal</text:span>, uma vez que a pavimentação encontra-se em péssimo estado de conservação, apresentando uma série de irregularidades e buracos que dificultam o trânsito de veículos nessa via pública.</text:p>
      <text:p text:style-name="P20"><text:span text:style-name="T20">Diante do acima exposto e sabedores da atenção de Vossa Excelência aos reais anseios da comunidade, contamos com seu apoio no atendimento deste pedido.</text:span></text:p>
      <text:p text:style-name="P12">Novo Hamburgo, <text:span text:style-name="T18">18 de novembro de 2016.</text:span></text:p>
      <text:list xml:id="list7798192394318398848" text:style-name="L1">
        <text:list-header>
          <text:p text:style-name="P16"/>
        </text:list-header>
      </text:list>
      <text:p text:style-name="P9"/>
      <text:p text:style-name="P10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7" meta:character-count="1270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