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b90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b90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ab901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ab901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ab901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4914"/>
    </style:style>
    <style:style style:name="T18" style:family="text">
      <style:text-properties officeooo:rsid="0097db63"/>
    </style:style>
    <style:style style:name="T19" style:family="text">
      <style:text-properties officeooo:rsid="009ab901"/>
    </style:style>
    <style:style style:name="T20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PEDID</text:span><text:span text:style-name="T5">O </text:span><text:span text:style-name="T6">DE PROVIDÊNCIAS </text:span><text:span text:style-name="T5">Nº </text:span><text:span text:style-name="T8">4.179/</text:span><text:span text:style-name="T7">2016</text:span></text:p>
      <text:p text:style-name="P14">Solicita conserto de buracos e irregularidades <text:s/><text:span text:style-name="T19">n</text:span>a Rua Bartolomeu de Gusmão, em frente ao nº 1.613, no Bairro Canudos.</text:p>
      <text:p text:style-name="P10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 de buracos <text:span text:style-name="T15">n</text:span><text:span text:style-name="T14">a Rua Bartolomeu de Gusmão, em frente ao nº 1.613, no Bairro Canudos</text:span>, uma vez que a pavimentação encontra-se em péssimo estado de conservação, apresentando uma série de irregularidades e buracos que dificultam o trânsito de veículos nessa via pública.</text:p>
      <text:p text:style-name="P16"><text:span text:style-name="T20">Diante do acima exposto e sabedores da atenção de Vossa Excelência aos reais anseios da comunidade, contamos com seu apoio no atendimento deste pedido.</text:span></text:p>
      <text:p text:style-name="P9">Novo Hamburgo, <text:span text:style-name="T18">18 de novembro de 2016.</text:span></text:p>
      <text:list xml:id="list3015599881211318419" text:style-name="L1">
        <text:list-header>
          <text:p text:style-name="P12"/>
        </text:list-header>
      </text:list>
      <text:p text:style-name="P6"/>
      <text:p text:style-name="P7"/>
      <text:p text:style-name="P7">Vereador <text:span text:style-name="T16">Inspetor Luz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9">R</text:span>edação conforme original do autor.</text:p>
      <text:p text:style-name="P4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95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