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e75c9" officeooo:paragraph-rsid="002e75c9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 fo:font-size="12pt" fo:font-weight="normal" officeooo:paragraph-rsid="0026353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8.02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e5e4e"/>
    </style:style>
    <style:style style:name="T4" style:family="text">
      <style:text-properties officeooo:rsid="001f0af5"/>
    </style:style>
    <style:style style:name="T5" style:family="text">
      <style:text-properties officeooo:rsid="0026353c"/>
    </style:style>
    <style:style style:name="T6" style:family="text">
      <style:text-properties officeooo:rsid="002c6646"/>
    </style:style>
    <style:style style:name="T7" style:family="text">
      <style:text-properties officeooo:rsid="002e75c9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<text:s/>Nº <text:span text:style-name="T7">4.182</text:span>/20<text:span text:style-name="T1">16</text:span></text:p>
      <text:p text:style-name="P9">Solicita melhorias <text:span text:style-name="T2">na rede de </text:span>iluminação pública <text:span text:style-name="T4"><text:s/></text:span>da Av<text:span text:style-name="T7">enida</text:span> <text:span text:style-name="T6">Victor</text:span> Hugo Kunz,<text:span text:style-name="T3"> no Bairro Canudos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2">É</text:span> perfeitamente compreensível que uma via pública com boa iluminação oferece maior segurança a quem por ela necessita transitar, seja com veículos ou principalmente a pé, que é o caso de muitos <text:s/>moradores das redondezas.</text:p>
      <text:p text:style-name="P12"><text:span text:style-name="T8"><text:tab/><text:tab/> <text:s text:c="2"/>Sabedores da atenção de Vossa Excelência aos reais anseios da comunidade, encaminha-se esta solicitação, no sentido de determinar providências ao solicitado o mais breve possível.</text:span></text:p>
      <text:p text:style-name="P5">Novo Hamburgo, <text:span text:style-name="T6">18 de novembro de 2016.</text:span></text:p>
      <text:p text:style-name="P6"/>
      <text:p text:style-name="P7"><text:s text:c="89"/>Vereador <text:span text:style-name="T1">Inspetor Luz</text:span></text:p>
      <text:p text:style-name="P13"/>
      <text:p text:style-name="P13"/>
      <text:p text:style-name="P13"/>
      <text:p text:style-name="P14"/>
      <text:p text:style-name="P14"/>
      <text:p text:style-name="P14"/>
      <text:p text:style-name="P15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4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e75c9" officeooo:paragraph-rsid="002e75c9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1-18T16:26:49.876069055</dc:date>
    <meta:printed-by>Juliane Ribas</meta:printed-by>
    <meta:print-date>2015-08-06T13:56:00</meta:print-date>
    <dc:language>pt-BR</dc:language>
    <meta:editing-cycles>54</meta:editing-cycles>
    <meta:editing-duration>PT2H53M21S</meta:editing-duration>
    <meta:document-statistic meta:table-count="0" meta:image-count="1" meta:object-count="0" meta:page-count="1" meta:paragraph-count="15" meta:word-count="195" meta:character-count="1324" meta:non-whitespace-character-count="104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raquel-silva0/PP%202016/PP%202016/Pedidos%20de%20Providencias%20-%202015/tmp/PP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