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8fb3" officeooo:paragraph-rsid="00308fb3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c6646"/>
    </style:style>
    <style:style style:name="T7" style:family="text">
      <style:text-properties officeooo:rsid="00308fb3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4.183</text:span>/20<text:span text:style-name="T1">16</text:span></text:p>
      <text:p text:style-name="P9">Solicita melhorias <text:span text:style-name="T2">na rede de </text:span>iluminação pública <text:span text:style-name="T4"><text:s/></text:span>da Rua Marechal Floriano,<text:span text:style-name="T3"> no Bairro Hamburgo Velh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15"><text:span text:style-name="T8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2">Novo Hamburgo, <text:span text:style-name="T6">18 de novembro de 2016.</text:span></text:p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7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8fb3" officeooo:paragraph-rsid="00308fb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6:31:10.423905819</dc:date>
    <meta:printed-by>Juliane Ribas</meta:printed-by>
    <meta:print-date>2015-08-06T13:56:00</meta:print-date>
    <dc:language>pt-BR</dc:language>
    <meta:editing-cycles>53</meta:editing-cycles>
    <meta:editing-duration>PT2H55M27S</meta:editing-duration>
    <meta:document-statistic meta:table-count="0" meta:image-count="1" meta:object-count="0" meta:page-count="1" meta:paragraph-count="15" meta:word-count="195" meta:character-count="1328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