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e0b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33e3e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e1a0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cd0d4" style:font-size-asian="10.5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404ec3" officeooo:paragraph-rsid="00404ec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3b1840" officeooo:paragraph-rsid="003cd0d4" style:font-size-asian="10.5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ec3" officeooo:paragraph-rsid="00404ec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6157b" officeooo:paragraph-rsid="00479fc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479fc6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paragraph-rsid="00404ec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0675e"/>
    </style:style>
    <style:style style:name="T3" style:family="text">
      <style:text-properties officeooo:rsid="00427b6f"/>
    </style:style>
    <style:style style:name="T4" style:family="text">
      <style:text-properties officeooo:rsid="00479fc6"/>
    </style:style>
    <style:style style:name="T5" style:family="text">
      <style:text-properties officeooo:rsid="00404ec3" style:font-name-asian="Arial1" style:language-asian="pt" style:country-asian="BR" style:font-name-complex="Arial1"/>
    </style:style>
    <style:style style:name="T6" style:family="text">
      <style:text-properties officeooo:rsid="00697347"/>
    </style:style>
    <style:style style:name="T7" style:family="text">
      <style:text-properties officeooo:rsid="0013e7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4">4.185</text:span>/2016</text:p>
      <text:p text:style-name="P15">Solicita operação tapa-buracos na Rua São Jacó, no Bairro <text:span text:style-name="T3">Centro</text:span>.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3">Há necessidade de operação tapa-buracos na Rua São Jacó, no Bairro <text:span text:style-name="T3">Centro</text:span>, uma vez que a pavimentação encontra-se em péssimo estado de conservação, apresentando uma série de irregularidades e buracos que dificultam o trânsito de veículos nessa via pública.</text:p>
      <text:p text:style-name="P19"><text:span text:style-name="T5">Diante do acima exposto e sabedores da atenção de Vossa Excelência aos reais anseios da comunidade, contamos com seu apoio no atendimento deste pedido.</text:span></text:p>
      <text:p text:style-name="P12">Novo Hamburgo, <text:span text:style-name="T3">18</text:span> de <text:span text:style-name="T4">novembro</text:span> de 2016.</text:p>
      <text:p text:style-name="P14"><text:s text:c="7"/>Vereador <text:span text:style-name="T2">Inspetor Luz</text:span></text:p>
      <text:p text:style-name="P10"/>
      <text:p text:style-name="P9"/>
      <text:p text:style-name="P8"/>
      <text:p text:style-name="P8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>Obs: <text:span text:style-name="T7">R</text:span>edação conforme original do autor</text:p>
      <text:p text:style-name="P16">/<text:span text:style-name="T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e0b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1-18T16:12:48.41</meta:creation-date>
    <dc:language>pt-BR</dc:language>
    <meta:editing-cycles>1</meta:editing-cycles>
    <meta:editing-duration>P0D</meta:editing-duration>
    <meta:print-date>2014-09-09T15:09:47</meta:print-date>
    <meta:document-statistic meta:table-count="0" meta:image-count="1" meta:object-count="0" meta:page-count="1" meta:paragraph-count="15" meta:word-count="193" meta:character-count="1209" meta:non-whitespace-character-count="1022"/>
    <meta:user-defined meta:name="Info 1"/>
    <meta:user-defined meta:name="Info 2"/>
    <meta:user-defined meta:name="Info 3"/>
    <meta:user-defined meta:name="Info 4"/>
  </office:meta>
</office:document-meta>
</file>