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404ec3" officeooo:paragraph-rsid="00404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ec3" officeooo:paragraph-rsid="00404e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7d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0675e"/>
    </style:style>
    <style:style style:name="T3" style:family="text">
      <style:text-properties officeooo:rsid="00427b6f"/>
    </style:style>
    <style:style style:name="T4" style:family="text">
      <style:text-properties officeooo:rsid="00475dec"/>
    </style:style>
    <style:style style:name="T5" style:family="text">
      <style:text-properties officeooo:rsid="00487dc0"/>
    </style:style>
    <style:style style:name="T6" style:family="text">
      <style:text-properties officeooo:rsid="003105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4.186</text:span>/2016</text:p>
      <text:p text:style-name="P15">Solicita operação tapa-buracos na Rua Tamoio, no Bairro <text:span text:style-name="T3">Vila</text:span> Di<text:span text:style-name="T5">eh</text:span>l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Há necessidade de operação tapa-buracos na Rua Tamoio, no Bairro <text:span text:style-name="T3">Vila </text:span>Diehl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3">18</text:span> de <text:span text:style-name="T5">novembro</text:span> de 2016.</text:p>
      <text:p text:style-name="P14"><text:s text:c="7"/>Vereador <text:span text:style-name="T2">Inspetor Luz</text:span></text:p>
      <text:p text:style-name="P10"/>
      <text:p text:style-name="P9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09:47</meta:print-date>
    <meta:document-statistic meta:table-count="0" meta:image-count="1" meta:object-count="0" meta:page-count="1" meta:paragraph-count="15" meta:word-count="193" meta:character-count="1215" meta:non-whitespace-character-count="1028"/>
    <meta:user-defined meta:name="Info 1"/>
    <meta:user-defined meta:name="Info 2"/>
    <meta:user-defined meta:name="Info 3"/>
    <meta:user-defined meta:name="Info 4"/>
  </office:meta>
</office:document-meta>
</file>