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ff5e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b90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00a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f00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105cd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ab901" style:font-weight-asian="bold"/>
    </style:style>
    <style:style style:name="T8" style:family="text">
      <style:text-properties fo:font-weight="bold" officeooo:rsid="009ed149" style:font-weight-asian="bold"/>
    </style:style>
    <style:style style:name="T9" style:family="text">
      <style:text-properties officeooo:rsid="0088a7c9" style:font-size-asian="10.5pt"/>
    </style:style>
    <style:style style:name="T10" style:family="text">
      <style:text-properties officeooo:rsid="009ab901" style:font-size-asian="10.5pt"/>
    </style:style>
    <style:style style:name="T11" style:family="text">
      <style:text-properties officeooo:rsid="009aff5e" style:font-size-asian="10.5pt"/>
    </style:style>
    <style:style style:name="T12" style:family="text">
      <style:text-properties officeooo:rsid="009ed149" style:font-size-asian="10.5pt"/>
    </style:style>
    <style:style style:name="T13" style:family="text">
      <style:text-properties officeooo:rsid="009fadd2" style:font-size-asian="10.5pt"/>
    </style:style>
    <style:style style:name="T14" style:family="text">
      <style:text-properties officeooo:rsid="009aff5e"/>
    </style:style>
    <style:style style:name="T15" style:family="text">
      <style:text-properties officeooo:rsid="009ed149"/>
    </style:style>
    <style:style style:name="T16" style:family="text">
      <style:text-properties officeooo:rsid="003105cd"/>
    </style:style>
    <style:style style:name="T17" style:family="text">
      <style:text-properties officeooo:rsid="009fad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PEDID</text:span><text:span text:style-name="T4">O </text:span><text:span text:style-name="T5">DE PROVIDÊNCIAS </text:span><text:span text:style-name="T4">Nº </text:span><text:span text:style-name="T8">4.187</text:span><text:span text:style-name="T7">/</text:span><text:span text:style-name="T6">2016</text:span></text:p>
      <text:p text:style-name="P15">Solicita conserto <text:span text:style-name="T14">de buraco na Avenida</text:span> <text:span text:style-name="T17">Sete de Setembro</text:span>, em frente ao nº <text:span text:style-name="T14">1321</text:span>, <text:span text:style-name="T14">esquina com a Avenida Primeiro de Março, </text:span>no Bairro <text:span text:style-name="T14">Liberdade</text:span>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 de buraco<text:span text:style-name="T15">s</text:span> <text:span text:style-name="T10">n</text:span><text:span text:style-name="T9">a </text:span><text:span text:style-name="T13">Avenida Sete </text:span><text:span text:style-name="T11">de Setembro</text:span><text:span text:style-name="T9">, em frente ao nº </text:span><text:span text:style-name="T11">1321</text:span><text:span text:style-name="T9">, </text:span><text:span text:style-name="T11">esquina com a Av</text:span><text:span text:style-name="T12">enida</text:span><text:span text:style-name="T11"> Primeiro de Março, </text:span><text:span text:style-name="T9">no Bairro </text:span><text:span text:style-name="T11">Liberdade</text:span><text:span text:style-name="T9">, </text:span>uma vez que a pavimentação encontra-se em péssimo estado de conservação, apresentando um <text:span text:style-name="T14">imenso buraco que está prejudicando o trânsito.</text:span>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4">21 de novembro de 2016.</text:span></text:p>
      <text:list xml:id="list5308793687353306093" text:style-name="L1">
        <text:list-header>
          <text:p text:style-name="P17"/>
        </text:list-header>
      </text:list>
      <text:p text:style-name="P8"/>
      <text:p text:style-name="P9"/>
      <text:p text:style-name="P9">Vereador <text:span text:style-name="T14">Jorge Tats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o autor.</text:p>
      <text:p text:style-name="P19"><text:span text:style-name="T2">/</text:span>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4" meta:character-count="1312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