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d5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0443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8bb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8bb5f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officeooo:rsid="003ac2a2"/>
    </style:style>
    <style:style style:name="T10" style:family="text">
      <style:text-properties officeooo:rsid="007b63f1"/>
    </style:style>
    <style:style style:name="T11" style:family="text">
      <style:text-properties officeooo:rsid="00101f71"/>
    </style:style>
    <style:style style:name="T12" style:family="text">
      <style:text-properties officeooo:rsid="0011b2c2"/>
    </style:style>
    <style:style style:name="T13" style:family="text">
      <style:text-properties officeooo:rsid="001259b4"/>
    </style:style>
    <style:style style:name="T14" style:family="text">
      <style:text-properties officeooo:rsid="0016cfe1"/>
    </style:style>
    <style:style style:name="T15" style:family="text">
      <style:text-properties officeooo:rsid="0018bb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1.526</text:span><text:span text:style-name="T5">/201</text:span><text:span text:style-name="T3">6</text:span></text:p>
      <text:p text:style-name="P18"><text:span text:style-name="T12">Requer</text:span> informações <text:span text:style-name="T12">à Secretaria Municipal da Fazenda sobre o cálculo para a cobrança do valor do imposto e da taxa de coleta de lixo domiciliar - DICs 180278 e 180279 - da Rua Tropicana, nº 95, no Bairro Roselândia.</text:span></text:p>
      <text:p text:style-name="P15">O Vereador que este subscreve solicita à Mesa, após os trâmites regimentais, sirva-se enviar cópia da presente proposição ao Exmo. Sr. Prefeito Municipal <text:span text:style-name="T12">e à Secretaria Municipal da Fazenda</text:span>, para que estude sua viabilidade, considerando que:</text:p>
      <text:p text:style-name="P14"/>
      <text:p text:style-name="P16"><text:span text:style-name="T13">Requer</text:span> <text:span text:style-name="T14">informações à Secretaria Municipal da Fazenda sobre o cálculo para a cobrança do valor do imposto e da taxa de coleta de lixo domiciliar - DICs 180278 e 180279 - da Rua Tropicana, nº 95, no Bairro Roselândia.</text:span></text:p>
      <text:p text:style-name="P17"/>
      <text:p text:style-name="P14"><text:span text:style-name="T7">D</text:span><text:span text:style-name="T6">iante do exposto e sabedor da atenção </text:span><text:span text:style-name="T8">de Vossa Excelência </text:span><text:span text:style-name="T6">aos anseios da comunidade, solicito </text:span><text:span text:style-name="T8">su</text:span><text:span text:style-name="T6">a atenção no sentido de atender esta solicitação. </text:span></text:p>
      <text:p text:style-name="P13">Novo Hamburgo, <text:span text:style-name="T14">21 de novembro </text:span>de 201<text:span text:style-name="T11">6</text:span>.</text:p>
      <text:p text:style-name="P11"/>
      <text:p text:style-name="P20">Vereador <text:span text:style-name="T10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21T14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37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