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cfe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10443" officeooo:paragraph-rsid="0011044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04e7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01f7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178ff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officeooo:rsid="002652da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style:use-window-font-color="true" fo:language="pt" fo:country="BR" officeooo:rsid="00110443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style:use-window-font-color="true" fo:language="pt" fo:country="BR" officeooo:rsid="00178ff6" style:font-name-asian="Times New Roman" style:language-asian="pt" style:country-asian="BR" style:font-name-complex="Arial1" style:language-complex="pt" style:country-complex="BR"/>
    </style:style>
    <style:style style:name="T9" style:family="text">
      <style:text-properties officeooo:rsid="003ac2a2"/>
    </style:style>
    <style:style style:name="T10" style:family="text">
      <style:text-properties officeooo:rsid="007b63f1"/>
    </style:style>
    <style:style style:name="T11" style:family="text">
      <style:text-properties officeooo:rsid="00101f71"/>
    </style:style>
    <style:style style:name="T12" style:family="text">
      <style:text-properties officeooo:rsid="0011b2c2"/>
    </style:style>
    <style:style style:name="T13" style:family="text">
      <style:text-properties officeooo:rsid="001259b4"/>
    </style:style>
    <style:style style:name="T14" style:family="text">
      <style:text-properties officeooo:rsid="00140b18"/>
    </style:style>
    <style:style style:name="T15" style:family="text">
      <style:text-properties officeooo:rsid="0016cfe1"/>
    </style:style>
    <style:style style:name="T16" style:family="text">
      <style:text-properties officeooo:rsid="00178f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REQUERIMENTO Nº</text:span><text:span text:style-name="T2"> </text:span><text:span text:style-name="T4">1.527</text:span><text:span text:style-name="T5">/201</text:span><text:span text:style-name="T3">6</text:span></text:p>
      <text:p text:style-name="P18"><text:span text:style-name="T12">Requer</text:span> informações <text:span text:style-name="T12">à Secretaria Municipal da Fazenda sobre o cálculo para a cobrança da taxa de coleta de lixo domiciliar - DIC 180283 - situado na Rua Tropicana, nº 4, no Bairro Roselândia.</text:span></text:p>
      <text:p text:style-name="P16">O Vereador que este subscreve solicita à Mesa, após os trâmites regimentais, sirva-se enviar cópia da presente proposição ao Exmo. Sr. Prefeito Municipal <text:span text:style-name="T12">e à Secretaria Municipal da Fazenda</text:span>, para que estude sua viabilidade, considerando que:</text:p>
      <text:p text:style-name="P15"/>
      <text:p text:style-name="P16"><text:span text:style-name="T13">Requer</text:span> <text:span text:style-name="T14">informações à Secretaria Municipal da Fazenda sobre o cálculo para a cobrança da taxa de coleta de lixo domiciliar - DIC 180283 - situado na Rua Tropicana, nº 4, no Bairro Roselândia.</text:span></text:p>
      <text:p text:style-name="P17"/>
      <text:p text:style-name="P15"><text:span text:style-name="T7">D</text:span><text:span text:style-name="T6">iante do exposto e sabedor da atenção </text:span><text:span text:style-name="T8">de Vossa Excelência </text:span><text:span text:style-name="T6">aos anseios da comunidade, solicito </text:span><text:span text:style-name="T8">sua</text:span><text:span text:style-name="T6"> atenção no sentido de atender esta solicitação. </text:span></text:p>
      <text:p text:style-name="P13">Novo Hamburgo, <text:span text:style-name="T15">21 de novembro </text:span>de 201<text:span text:style-name="T11">6</text:span>.</text:p>
      <text:p text:style-name="P11"/>
      <text:p text:style-name="P14">Vereador <text:span text:style-name="T10">Enio Brizol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8">/<text:span text:style-name="T1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3" meta:character-count="1287" meta:non-whitespace-character-count="10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