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6e76d" officeooo:paragraph-rsid="0016e7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e7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e76d" officeooo:paragraph-rsid="0016e76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f189" officeooo:paragraph-rsid="0016e76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b2c2" officeooo:paragraph-rsid="001f501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5018" officeooo:paragraph-rsid="001f501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e7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e557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205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19f189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officeooo:rsid="00101f71"/>
    </style:style>
    <style:style style:name="T10" style:family="text">
      <style:text-properties officeooo:rsid="0011b2c2"/>
    </style:style>
    <style:style style:name="T11" style:family="text">
      <style:text-properties officeooo:rsid="00183bad"/>
    </style:style>
    <style:style style:name="T12" style:family="text">
      <style:text-properties officeooo:rsid="0019f189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943b44" style:font-name-asian="Arial" style:font-name-complex="Arial"/>
    </style:style>
    <style:style style:name="T15" style:family="text">
      <style:text-properties officeooo:rsid="0022059c" style:font-name-asian="Arial" style:font-name-complex="Arial"/>
    </style:style>
    <style:style style:name="T16" style:family="text">
      <style:text-properties officeooo:rsid="004ad954"/>
    </style:style>
    <style:style style:name="T17" style:family="text">
      <style:text-properties officeooo:rsid="001f50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3">1.5</text:span><text:span text:style-name="T4">2</text:span><text:span text:style-name="T3">8</text:span><text:span text:style-name="T5">/201</text:span><text:span text:style-name="T2">6</text:span></text:p>
      <text:p text:style-name="P22"><text:span text:style-name="T10">Requer</text:span> informações <text:span text:style-name="T12">à Companhia Municipal de Saneamento – COMUSA, a respeito do processo licitatório para contratação de empresa de prestação de serviços de vigilância e processo de contratação emergencial de empresa para prestação de serviços de vigilância.</text:span></text:p>
      <text:p text:style-name="P17">O Vereador que este subscreve solicita à Mesa, após os trâmites regimentais, sirva-se enviar cópia da presente proposição ao Exmo. Sr. Pr<text:span text:style-name="T11">esidente da COMUSA</text:span>, para que estude sua viabilidade, considerando que:</text:p>
      <text:p text:style-name="P17"/>
      <text:p text:style-name="P20">Requer informações <text:span text:style-name="T12">à</text:span> Companhia Municipal de Saneamento – COMUSA, <text:span text:style-name="T12">a respeito do processo licitatório para contratação de empresa de prestação de serviços de vigilância e processo de contratação emergencial de empresa para prestação de serviços de vigilância.</text:span></text:p>
      <text:p text:style-name="P18"/>
      <text:p text:style-name="P19">1) <text:s/><text:span text:style-name="T17">Requer cópia integral do processo de licitação para contratação de empresa de prestação de serviços de vigilância;</text:span></text:p>
      <text:p text:style-name="P11"/>
      <text:p text:style-name="P18">2) <text:span text:style-name="T17">Requer cópia integral do processo de contratação emergencial de empresa para prestação de serviços de vigilância;</text:span></text:p>
      <text:p text:style-name="P18"/>
      <text:p text:style-name="P21">3) Requer cópia integral dos contratos assinados com a empresa vencedora no processo de contratação emergencial. </text:p>
      <text:p text:style-name="P18"/>
      <text:p text:style-name="P16"><text:span text:style-name="T7">D</text:span><text:span text:style-name="T6">iante do exposto e sabedor da sua atenção aos anseios da comunidade, solicito </text:span><text:span text:style-name="T8">sua</text:span><text:span text:style-name="T6"> atenção no sentido de atender esta solicitação. </text:span></text:p>
      <text:p text:style-name="P15">Novo Hamburgo, <text:span text:style-name="T17">21 de novembro </text:span>de 201<text:span text:style-name="T9">6</text:span>.</text:p>
      <text:p text:style-name="P10"/>
      <text:p text:style-name="P23">Vereador Naasom Luciano</text:p>
      <text:p text:style-name="P9"/>
      <text:p text:style-name="P9"/>
      <text:p text:style-name="P7"/>
      <text:p text:style-name="P12"/>
      <text:p text:style-name="P14">Obs.: <text:span text:style-name="T16">R</text:span>edação conforme original do autor.</text:p>
      <text:p text:style-name="P13"><text:span text:style-name="T13">/</text:span>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3" meta:character-count="1719" meta:non-whitespace-character-count="14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