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202149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801c57" officeooo:paragraph-rsid="0020214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margin-left="2.9cm" fo:margin-right="0cm" fo:margin-top="0cm" fo:margin-bottom="0.199cm" loext:contextual-spacing="false" fo:text-align="justify" style:justify-single-word="false" fo:orphans="0" fo:widows="0" fo:text-indent="0cm" style:auto-text-indent="false" style:text-autospace="none">
        <style:tab-stops>
          <style:tab-stop style:position="0.406cm"/>
        </style:tab-stops>
      </style:paragraph-properties>
      <style:text-properties style:font-name="Nimbus Roman No9 L" fo:font-size="12pt" officeooo:rsid="0021fded" officeooo:paragraph-rsid="0021fded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1a4593" style:font-size-asian="12pt" style:font-name-complex="Arial" style:font-size-complex="12pt"/>
    </style:style>
    <style:style style:name="P1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1a4593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.199cm" loext:contextual-spacing="false" fo:text-align="start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fded" style:font-weight-asian="normal" style:font-weight-complex="normal"/>
    </style:style>
    <style:style style:name="T3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language="pt" fo:country="BR" style:text-underline-style="none" fo:font-weight="normal" officeooo:rsid="001fe81c" style:font-name-asian="Times New Roman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font-name-complex="Arial"/>
    </style:style>
    <style:style style:name="T7" style:family="text">
      <style:text-properties officeooo:rsid="001b2858"/>
    </style:style>
    <style:style style:name="T8" style:family="text">
      <style:text-properties officeooo:rsid="001bb10e"/>
    </style:style>
    <style:style style:name="T9" style:family="text">
      <style:text-properties officeooo:rsid="0014e11a"/>
    </style:style>
    <style:style style:name="T10" style:family="text">
      <style:text-properties officeooo:rsid="000f9c1c"/>
    </style:style>
    <style:style style:name="T11" style:family="text">
      <style:text-properties officeooo:rsid="00202149"/>
    </style:style>
    <style:style style:name="T12" style:family="text">
      <style:text-properties officeooo:rsid="0021fded"/>
    </style:style>
    <style:style style:name="T13" style:family="text">
      <style:text-properties officeooo:rsid="0024de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13">1.529</text:span>/2016</text:p>
      <text:p text:style-name="P5"/>
      <text:p text:style-name="P5"/>
      <text:p text:style-name="P13">Requer informações <text:span text:style-name="T13">à Secretaria de Administração </text:span>sobre <text:span text:style-name="T7">o episódio das exonerações dos Guardas Municipais na data de 17 de novembro de 2016.</text:span></text:p>
      <text:p text:style-name="P14"/>
      <text:p text:style-name="P10"><text:span text:style-name="T2">O</text:span><text:span text:style-name="T1"> Vereador que este subscreve </text:span>requer <text:span text:style-name="T1">à Mesa, após os trâmites regimentais, </text:span>o envio de<text:span text:style-name="T1"> cópia d</text:span>o<text:span text:style-name="T1"> presente </text:span>requerimento<text:span text:style-name="T1"> ao Exmo. Sr. Prefeito Municipal, </text:span>solicitando:</text:p>
      <text:list xml:id="list8435064780712578677" text:style-name="L1">
        <text:list-item>
          <text:p text:style-name="P9">Cópia integral do processo administrativo que deu origem <text:span text:style-name="T13">à</text:span>s exonerações dos seguintes Guardas Municipais: Rodrigo Almeida Oliveira, Carlos Alexandre Vagner e Walter Antonio Pereira Maria;</text:p>
        </text:list-item>
        <text:list-item>
          <text:p text:style-name="P9">Cópia integral do Edital do Concurso Público em questão, com destaque <text:span text:style-name="T13">à</text:span> cláusula de barreira;</text:p>
        </text:list-item>
        <text:list-item>
          <text:p text:style-name="P9">Cópia integral das portarias de nomeação e exoneração dos envolvidos.</text:p>
        </text:list-item>
      </text:list>
      <text:p text:style-name="P11"><text:span text:style-name="T5"><text:s text:c="24"/></text:span><text:span text:style-name="T6">Sabedores dos reais anseios da comunidade, ficamos no aguardo das respostas, o mais breve possível, tendo como base o art. 59, inciso XVI da LOM. </text:span><text:span text:style-name="T3">Na certeza de contar com </text:span><text:span text:style-name="T4">sua</text:span><text:span text:style-name="T3"> especial atenção, desde já, afirma, nesta oportunidade, protestos de elevada estima e consideração.<text:tab/></text:span></text:p>
      <text:p text:style-name="P15">Novo Hamburgo, <text:span text:style-name="T12">21</text:span> de <text:span text:style-name="T8">novembro</text:span> de 2016.</text:p>
      <text:p text:style-name="P15"/>
      <text:p text:style-name="P15"/>
      <text:p text:style-name="P16">Vereador <text:span text:style-name="T12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1">O</text:span>bs.: redação conforme original d<text:span text:style-name="T13">o</text:span> autor.</text:p>
      <text:p text:style-name="P7">/<text:span text:style-name="T1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4-02-25T16:43:58</meta:creation-date>
    <dc:language>pt-BR</dc:language>
    <meta:editing-cycles>53</meta:editing-cycles>
    <meta:editing-duration>PT3H19M10S</meta:editing-duration>
    <meta:initial-creator>Maicon Silva</meta:initial-creator>
    <dc:date>2016-11-21T17:09:57.822079994</dc:date>
    <meta:print-date>2014-11-17T14:57:40.21</meta:print-date>
    <meta:document-statistic meta:table-count="0" meta:image-count="1" meta:object-count="0" meta:page-count="1" meta:paragraph-count="17" meta:word-count="232" meta:character-count="1476" meta:non-whitespace-character-count="1237"/>
    <meta:user-defined meta:name="Info 1"/>
    <meta:user-defined meta:name="Info 2"/>
    <meta:user-defined meta:name="Info 3"/>
    <meta:user-defined meta:name="Info 4"/>
  </office:meta>
</office:document-meta>
</file>