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>
        <style:tab-stops>
          <style:tab-stop style:position="2.999cm"/>
        </style:tab-stops>
      </style:paragraph-properties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3cm" style:auto-text-indent="false" style:page-number="auto">
        <style:tab-stops>
          <style:tab-stop style:position="2.999cm"/>
        </style:tab-stops>
      </style:paragraph-properties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>
        <style:tab-stops>
          <style:tab-stop style:position="2.999cm"/>
        </style:tab-stops>
      </style:paragraph-properties>
      <style:text-properties officeooo:paragraph-rsid="004052b4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>
        <style:tab-stops>
          <style:tab-stop style:position="2.999cm"/>
        </style:tab-stops>
      </style:paragraph-properties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6152"/>
    </style:style>
    <style:style style:name="T2" style:family="text">
      <style:text-properties officeooo:rsid="00206926"/>
    </style:style>
    <style:style style:name="T3" style:family="text">
      <style:text-properties officeooo:rsid="00236590"/>
    </style:style>
    <style:style style:name="T4" style:family="text">
      <style:text-properties officeooo:rsid="0025531b"/>
    </style:style>
    <style:style style:name="T5" style:family="text">
      <style:text-properties officeooo:rsid="0039db51" style:font-name-asian="Arial" style:language-asian="pt" style:country-asian="BR" style:font-name-complex="Arial"/>
    </style:style>
    <style:style style:name="T6" style:family="text">
      <style:text-properties officeooo:rsid="00309e7f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8a40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914a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db67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5531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3e13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6f51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8da0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eb0e1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f8513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4052b4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410800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officeooo:rsid="002d59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officeooo:rsid="002db6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style:font-name="Nimbus Roman No9 L" fo:font-size="12pt" fo:font-weight="normal" officeooo:rsid="002a69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normal" officeooo:rsid="0041080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officeooo:rsid="003eb0e1"/>
    </style:style>
    <style:style style:name="T26" style:family="text">
      <style:text-properties officeooo:rsid="004052b4"/>
    </style:style>
    <style:style style:name="T27" style:family="text">
      <style:text-properties officeooo:rsid="004108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7">4.188</text:span>/201<text:span text:style-name="T6">6</text:span></text:p>
      <text:p text:style-name="P12">Solicita, <text:span text:style-name="T25">com urgência, operação tapa-buracos na Rua Saturno, próximo ao nº 90, no Bairro Boa Saúde.</text:span></text:p>
      <text:p text:style-name="P14"><text:span text:style-name="T1">O</text:span> Vereador que este subscreve solicita à Mesa, após os trâmites regimentais, sirva-se enviar cópia da presente proposição ao E<text:span text:style-name="T27">xcelentíssimo</text:span> S<text:span text:style-name="T27">enhor</text:span> Prefeito Municipal, para que estude sua viabilidade, considerando que:</text:p>
      <text:p text:style-name="P15"><text:span text:style-name="T7">A </text:span><text:span text:style-name="T8">C</text:span><text:span text:style-name="T7">omunidade </text:span><text:span text:style-name="T9">d</text:span><text:span text:style-name="T10">o Bairro </text:span><text:span text:style-name="T18">Boa Saúde </text:span><text:span text:style-name="T19">solicita,</text:span><text:span text:style-name="T9"> </text:span><text:span text:style-name="T16">com urgência, </text:span><text:span text:style-name="T11">operação <text:s text:c="6"/>tapa-buracos </text:span><text:span text:style-name="T18">na </text:span><text:span text:style-name="T12">Rua </text:span><text:span text:style-name="T18">Saturno</text:span><text:span text:style-name="T15">, </text:span><text:span text:style-name="T18">próximo ao nº 90,</text:span><text:span text:style-name="T15"> </text:span><text:span text:style-name="T12">no </text:span><text:span text:style-name="T9">Bairro </text:span><text:span text:style-name="T18">Boa Saúde</text:span><text:span text:style-name="T7">, devido </text:span><text:span text:style-name="T8">ao </text:span><text:span text:style-name="T13">intenso tráfego de</text:span><text:span text:style-name="T8"> veículos </text:span><text:span text:style-name="T14">e em razão</text:span><text:span text:style-name="T20"> </text:span><text:span text:style-name="T24">d</text:span><text:span text:style-name="T20">a pavimentação encontra</text:span><text:span text:style-name="T24">r</text:span><text:span text:style-name="T20">-se em péssimo estado de conservação, apresentando</text:span><text:span text:style-name="T21"> buraco</text:span><text:span text:style-name="T22">s</text:span><text:span text:style-name="T21"> </text:span><text:span text:style-name="T20">que dificulta</text:span><text:span text:style-name="T22">m</text:span><text:span text:style-name="T20"> o trânsito de veículos nessa via pública,</text:span><text:span text:style-name="T23"> causa</text:span><text:span text:style-name="T24">ndo</text:span><text:span text:style-name="T23"> prejuízo aos motoristas desavisados</text:span><text:span text:style-name="T5">.</text:span> </text:p>
      <text:p text:style-name="P16">Sabedores da atenção de Vossa Excelência aos anseios da comunidade, contamos com seu apoio neste pedido.</text:p>
      <text:p text:style-name="P13">Novo Hamburgo, <text:span text:style-name="T26">22 de novembro</text:span> de 201<text:span text:style-name="T6">6</text:span>.</text:p>
      <text:p text:style-name="P10"/>
      <text:p text:style-name="P11">Vereador <text:span text:style-name="T3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2">.</text:span>: redação conforme original do autor.</text:p>
      <text:p text:style-name="P8">/<text:span text:style-name="T2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22T10:23:27.364904468</dc:date>
    <meta:printed-by>Mauricio Cornely</meta:printed-by>
    <meta:print-date>2016-03-28T10:37:35</meta:print-date>
    <dc:language>pt-BR</dc:language>
    <meta:editing-cycles>121</meta:editing-cycles>
    <meta:editing-duration>PT5H43M37S</meta:editing-duration>
    <meta:document-statistic meta:table-count="0" meta:image-count="1" meta:object-count="0" meta:page-count="1" meta:paragraph-count="15" meta:word-count="207" meta:character-count="1324" meta:non-whitespace-character-count="11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