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558ea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558ea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0" fo:widows="0" fo:text-indent="2.499cm" style:auto-text-indent="false"/>
      <style:text-properties style:font-name="Nimbus Roman No9 L" fo:font-size="12pt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/>
      <style:text-properties style:font-name="Nimbus Roman No9 L" fo:font-size="12pt" officeooo:paragraph-rsid="0015da5f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/>
      <style:text-properties style:font-name="Nimbus Roman No9 L" fo:font-size="12pt" officeooo:paragraph-rsid="00133fb6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/>
      <style:text-properties style:font-name="Nimbus Roman No9 L" fo:font-size="12pt" fo:font-weight="normal" officeooo:paragraph-rsid="0015da5f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2.499cm" style:auto-text-indent="false"/>
      <style:text-properties style:font-name="Nimbus Roman No9 L" fo:font-size="12pt" fo:font-weight="normal" officeooo:paragraph-rsid="00133fb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58ea" style:font-weight-asian="normal" style:font-weight-complex="normal"/>
    </style:style>
    <style:style style:name="T3" style:family="text">
      <style:text-properties fo:font-weight="normal" officeooo:rsid="0018a631" style:font-weight-asian="normal" style:font-weight-complex="normal"/>
    </style:style>
    <style:style style:name="T4" style:family="text">
      <style:text-properties officeooo:rsid="001558ea"/>
    </style:style>
    <style:style style:name="T5" style:family="text">
      <style:text-properties officeooo:rsid="0016f6c1"/>
    </style:style>
    <style:style style:name="T6" style:family="text">
      <style:text-properties officeooo:rsid="00183e42"/>
    </style:style>
    <style:style style:name="T7" style:family="text">
      <style:text-properties officeooo:rsid="0018a631"/>
    </style:style>
    <style:style style:name="T8" style:family="text">
      <style:text-properties officeooo:rsid="001bba2b"/>
    </style:style>
    <style:style style:name="T9" style:family="text">
      <style:text-properties officeooo:rsid="001c7bf8"/>
    </style:style>
    <style:style style:name="T10" style:family="text">
      <style:text-properties officeooo:rsid="001f36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S DE PROVIDÊNCIAS <text:s/>Nº <text:span text:style-name="T8">4.189</text:span>/201<text:span text:style-name="T6">6</text:span></text:p>
      <text:p text:style-name="P16"/>
      <text:p text:style-name="P11"/>
      <text:p text:style-name="P12">Solicita <text:span text:style-name="T8">à</text:span> <text:span text:style-name="T4">Secretaria Municipal de Segurança e Mobilidade Urbana (Sesmur), para que solicite à </text:span>Guarda Municipal <text:span text:style-name="T6"><text:s/>e à Brigada Militar ronda ou vigilância nas imediações</text:span> <text:span text:style-name="T4">da </text:span><text:s/><text:span text:style-name="T8">Rua <text:s/>Joaquim Nabuco, nas proximidades do nº 74, na Galeria Ferreira, Bairro Rio Branco.</text:span></text:p>
      <text:p text:style-name="P17"/>
      <text:p text:style-name="P17"/>
      <text:p text:style-name="P17"/>
      <text:p text:style-name="P18">O Vereador que este subscreve solicita à Mesa, após os trâmites regimentais, sirva-se enviar cópia da presente proposição <text:span text:style-name="T10">à</text:span> <text:span text:style-name="T2">Secretaria Municipal de Segurança e Mobilidade Urbana (Sesmur) e ao</text:span> <text:s/>Exmo. Sr. Prefeito Municipal, para que estude a viabilidade da mesma, considerando que:</text:p>
      <text:p text:style-name="P19"/>
      <text:p text:style-name="P21">Tendo em vista <text:span text:style-name="T4"><text:s/>vários assaltos cometidos em frente e nas proximidades da referida galeria, os moradores <text:s/>estão preocupados com a segurança.</text:span><text:span text:style-name="T1"> <text:s/></text:span></text:p>
      <text:p text:style-name="P23"/>
      <text:p text:style-name="P22"><text:span text:style-name="T1">Sabedores de sua atenção aos reais anseios </text:span><text:span text:style-name="T3">quanto a segurança </text:span><text:span text:style-name="T1"><text:s/>da comunidade, contamos com seu <text:s/>apoio neste pedido.</text:span></text:p>
      <text:p text:style-name="P24"/>
      <text:p text:style-name="P20">Novo Hamburgo, <text:span text:style-name="T7">21 de novembro </text:span><text:s/>de 201<text:span text:style-name="T7">6</text:span>.</text:p>
      <text:p text:style-name="P10"/>
      <text:p text:style-name="P13"/>
      <text:p text:style-name="P13"/>
      <text:p text:style-name="P8">Vereador <text:span text:style-name="T5">Naasom Luciano</text:span></text:p>
      <text:p text:style-name="P8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Obs: Redação conforme original do autor.</text:p>
      <text:p text:style-name="P15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1" meta:character-count="1327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