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a16bf" officeooo:paragraph-rsid="0030aa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aa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5ce9c"/>
    </style:style>
    <style:style style:name="T6" style:family="text">
      <style:text-properties officeooo:rsid="0027b9f0"/>
    </style:style>
    <style:style style:name="T7" style:family="text">
      <style:text-properties officeooo:rsid="00289023"/>
    </style:style>
    <style:style style:name="T8" style:family="text">
      <style:text-properties officeooo:rsid="002c5c6e"/>
    </style:style>
    <style:style style:name="T9" style:family="text">
      <style:text-properties officeooo:rsid="002e5374"/>
    </style:style>
    <style:style style:name="T10" style:family="text">
      <style:text-properties officeooo:rsid="002ffbaa"/>
    </style:style>
    <style:style style:name="T11" style:family="text">
      <style:text-properties officeooo:rsid="00045301"/>
    </style:style>
    <style:style style:name="T12" style:family="text">
      <style:text-properties officeooo:rsid="002d2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91</text:span>/2016</text:p>
      <text:p text:style-name="P9">Solicita <text:span text:style-name="T6">patrolamento e colocação de britas</text:span> <text:span text:style-name="T5">em toda a extensão d</text:span>a <text:span text:style-name="T9">Estrada</text:span> <text:span text:style-name="T7">Dois Irmãos.</text:span>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5"><text:tab/><text:tab/> <text:s text:c="3"/><text:span text:style-name="T5">A estrada não possui pavimentação e os buracos encontram-se distribuídos por toda a sua extensão, resultando na dificuldade de locomoção de veículos. Também s</text:span>ão grandes os riscos de acidentes devido ao estado danificad<text:span text:style-name="T3">o</text:span> da via. <text:span text:style-name="T7">Deve-se considerar que a linha de ônibus Pedreira/Travessão trafega diariamente pela estrada, transportando dezenas de passageiros. </text:span></text:p>
      <text:p text:style-name="P14"><text:tab/><text:tab/> <text:s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1"><text:tab/><text:tab/> <text:s/>Na certeza de contar com <text:span text:style-name="T10">sua</text:span> especial atenção, desde já, afirma nesta oportunidade, protestos de elevada estima e consideração. </text:p>
      <text:p text:style-name="P10"><text:tab/><text:tab/> <text:s text:c="3"/>Novo Hamburgo, <text:span text:style-name="T4">22</text:span> de <text:span text:style-name="T7">novembro</text:span> de 2016.</text:p>
      <text:p text:style-name="P8">Vereadora Patr<text:span text:style-name="T3">í</text:span>cia Beck</text:p>
      <text:p text:style-name="P6"/>
      <text:p text:style-name="P6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<text:span text:style-name="T12">a</text:span> autor<text:span text:style-name="T12">a</text:span>.</text:p>
      <text:p text:style-name="P16"><text:span text:style-name="T11">/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31" meta:character-count="1512" meta:non-whitespace-character-count="1273"/>
    <meta:user-defined meta:name="Info 1"/>
    <meta:user-defined meta:name="Info 2"/>
    <meta:user-defined meta:name="Info 3"/>
    <meta:user-defined meta:name="Info 4"/>
  </office:meta>
</office:document-meta>
</file>