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4de4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369c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247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a16bf" officeooo:paragraph-rsid="000abe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bef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69c5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4de43"/>
    </style:style>
    <style:style style:name="T6" style:family="text">
      <style:text-properties officeooo:rsid="000abef5"/>
    </style:style>
    <style:style style:name="T7" style:family="text">
      <style:text-properties officeooo:rsid="001c7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4.194</text:span>/201<text:span text:style-name="T2">6</text:span></text:p>
      <text:p text:style-name="P12">Solicita limpeza <text:span text:style-name="T5">no entorno do Arroio Pampa</text:span>, <text:span text:style-name="T2">no B</text:span>airro <text:span text:style-name="T2">Canudos</text:span>.</text:p>
      <text:p text:style-name="P11"><text:span text:style-name="T2">A</text:span> Vereador<text:span text:style-name="T2">a</text:span> que este subscreve solicita à Mesa, após os trâmites regimentais, sirva-se enviar cópia da presente proposição ao Exmo. Sr. Prefeito Municipal, para que estude a viabilidade da mesma, considerando que:</text:p>
      <text:p text:style-name="P9"><text:tab/><text:tab/> <text:s/><text:span text:style-name="T5">Há muito lixo e entulhos acumulados no local, proporcionando a proliferação de ratos e insetos nocivos aos seres humanos. Além disso, o mau cheiro vem causando descontentamento aos moradores dos arredores ao arroio, em especial nas proximidades da Rua Heron Domingues.</text:span></text:p>
      <text:p text:style-name="P7"><text:span text:style-name="T3"><text:tab/><text:tab/> <text:s/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 </text:p>
      <text:p text:style-name="P10"><text:tab/><text:tab/> <text:s/>Novo Hamburgo, <text:span text:style-name="T5">22</text:span> de <text:span text:style-name="T5">novembro</text:span> de 201<text:span text:style-name="T2">6</text:span>.</text:p>
      <text:p text:style-name="P13"><text:s text:c="20"/>Vereador<text:span text:style-name="T2">a</text:span> <text:span text:style-name="T2">Patrícia Beck</text:span></text:p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: Redação conforme original do autor.</text:p>
      <text:p text:style-name="P15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42" meta:non-whitespace-character-count="10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