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d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0a6cb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0bc3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bc3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69c5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0baab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4de43"/>
    </style:style>
    <style:style style:name="T7" style:family="text">
      <style:text-properties officeooo:rsid="0006b484"/>
    </style:style>
    <style:style style:name="T8" style:family="text">
      <style:text-properties officeooo:rsid="000a6cb3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33d86a" style:font-name-asian="Arial1" style:font-name-complex="Arial1"/>
    </style:style>
    <style:style style:name="T11" style:family="text">
      <style:text-properties officeooo:rsid="0027a7bd" style:font-name-asian="Arial1" style:font-name-complex="Arial1"/>
    </style:style>
    <style:style style:name="T12" style:family="text">
      <style:text-properties officeooo:rsid="0009d752" style:font-name-asian="Arial1" style:font-name-complex="Arial1"/>
    </style:style>
    <style:style style:name="T13" style:family="text">
      <style:text-properties officeooo:rsid="000bc33d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4.195</text:span>/201<text:span text:style-name="T2">6</text:span></text:p>
      <text:p text:style-name="P10">Solicita limpeza <text:span text:style-name="T6">no Cemitério Municipal</text:span>, <text:span text:style-name="T2">no B</text:span>airro <text:span text:style-name="T7">Operário</text:span>.</text:p>
      <text:p text:style-name="P14"><text:span text:style-name="T2"><text:s text:c="22"/>A</text:span> Vereador<text:span text:style-name="T2">a</text:span> que este subscreve solicita à Mesa, após os trâmites regimentais, sirva-se enviar cópia da presente proposição ao Exmo. Sr. Prefeito Municipal, para que estude a viabilidade da mesma, considerando que:</text:p>
      <text:p text:style-name="P8"><text:tab/><text:tab/> <text:s/><text:span text:style-name="T6">Há muito lixo e entulhos acumulados no local, proporcionando a proliferação de ratos e insetos nocivos aos seres humanos. Além disso, o mato alto colabora com essa situação.</text:span></text:p>
      <text:p text:style-name="P7"><text:span text:style-name="T3"><text:tab/><text:tab/> <text:s/>Na certeza de contar com </text:span><text:span text:style-name="T5">sua</text:span><text:span text:style-name="T3"> especial atenção, desde já, firm</text:span><text:span text:style-name="T4">amos</text:span><text:span text:style-name="T3"> nesta oportunidade, </text:span><text:span text:style-name="T4">nossos</text:span><text:span text:style-name="T3"> protestos de elevada estima e consideração.</text:span></text:p>
      <text:p text:style-name="P9"><text:s/><text:tab/><text:tab/> </text:p>
      <text:p text:style-name="P9"><text:tab/><text:tab/> <text:s/>Novo Hamburgo, <text:span text:style-name="T6">22</text:span> de <text:span text:style-name="T6">novembro</text:span> de 201<text:span text:style-name="T2">6</text:span>.</text:p>
      <text:p text:style-name="P11"><text:s text:c="20"/>Vereador<text:span text:style-name="T2">a</text:span> <text:span text:style-name="T2">Patrícia Beck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9">Obs.: </text:span><text:span text:style-name="T11">R</text:span><text:span text:style-name="T9">edação conforme original d</text:span><text:span text:style-name="T13">a</text:span><text:span text:style-name="T9"> autor</text:span><text:span text:style-name="T13">a</text:span><text:span text:style-name="T9">.</text:span></text:p>
      <text:p text:style-name="P13"><text:span text:style-name="T9">/</text:span>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70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