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5d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3012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officeooo:paragraph-rsid="002c96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9676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63012"/>
    </style:style>
    <style:style style:name="T7" style:family="text">
      <style:text-properties officeooo:rsid="002798ef"/>
    </style:style>
    <style:style style:name="T8" style:family="text">
      <style:text-properties officeooo:rsid="002a1c3b"/>
    </style:style>
    <style:style style:name="T9" style:family="text">
      <style:text-properties officeooo:rsid="002b7724"/>
    </style:style>
    <style:style style:name="T10" style:family="text">
      <style:text-properties officeooo:rsid="003105cd"/>
    </style:style>
    <style:style style:name="T11" style:family="text">
      <style:text-properties officeooo:rsid="002c9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4.197</text:span>/2016</text:p>
      <text:p text:style-name="P9">Solicita operação tapa-buracos na <text:span text:style-name="T8">Rua</text:span> <text:span text:style-name="T7">Guilherme Vielitz</text:span>, em<text:span text:style-name="T2"> frente ao nº 255,</text:span> no <text:span text:style-name="T8">Bairro Canudos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><text:tab/><text:tab/> <text:s text:c="4"/>São grandes os riscos de acidentes, devido ao estado danificad<text:span text:style-name="T4">o</text:span> da via.</text:p>
      <text:p text:style-name="P11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<text:span text:style-name="T9">sua</text:span> especial atenção, desde já, afirma nesta oportunidade, protestos de elevada estima e consideração. </text:p>
      <text:p text:style-name="P8"><text:tab/><text:tab/> <text:s text:c="3"/>Novo Hamburgo, <text:span text:style-name="T6">22</text:span> de <text:span text:style-name="T6">novembro</text:span> de 2016.</text:p>
      <text:p text:style-name="P7">Vereadora Patr<text:span text:style-name="T4">í</text:span>cia Beck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1">a</text:span> autor<text:span text:style-name="T11">a</text:span>.</text:p>
      <text:p text:style-name="P14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30" meta:non-whitespace-character-count="1033"/>
    <meta:user-defined meta:name="Info 1"/>
    <meta:user-defined meta:name="Info 2"/>
    <meta:user-defined meta:name="Info 3"/>
    <meta:user-defined meta:name="Info 4"/>
  </office:meta>
</office:document-meta>
</file>