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55d8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3012" style:font-size-asian="10.5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bcda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a1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font-weight="normal" officeooo:rsid="00801c57" officeooo:paragraph-rsid="002bbc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9812"/>
    </style:style>
    <style:style style:name="T3" style:family="text">
      <style:text-properties officeooo:rsid="001e92a6"/>
    </style:style>
    <style:style style:name="T4" style:family="text">
      <style:text-properties officeooo:rsid="0020b9d9"/>
    </style:style>
    <style:style style:name="T5" style:family="text">
      <style:text-properties officeooo:rsid="00222f8b"/>
    </style:style>
    <style:style style:name="T6" style:family="text">
      <style:text-properties officeooo:rsid="00263012"/>
    </style:style>
    <style:style style:name="T7" style:family="text">
      <style:text-properties officeooo:rsid="0028276c"/>
    </style:style>
    <style:style style:name="T8" style:family="text">
      <style:text-properties officeooo:rsid="002a1436"/>
    </style:style>
    <style:style style:name="T9" style:family="text">
      <style:text-properties officeooo:rsid="002b8699"/>
    </style:style>
    <style:style style:name="T10" style:family="text">
      <style:text-properties officeooo:rsid="0014e11a"/>
    </style:style>
    <style:style style:name="T11" style:family="text">
      <style:text-properties officeooo:rsid="000f9c1c"/>
    </style:style>
    <style:style style:name="T12" style:family="text">
      <style:text-properties fo:color="#000000"/>
    </style:style>
    <style:style style:name="T13" style:family="text">
      <style:text-properties fo:color="#000000" officeooo:rsid="000f9c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4.198</text:span>/2016</text:p>
      <text:p text:style-name="P9">Solicita operação tapa-buracos na <text:span text:style-name="T8">Avenida</text:span> <text:span text:style-name="T7">Primeiro de Março</text:span>, em<text:span text:style-name="T2"> frente ao nº 3033</text:span>, no <text:span text:style-name="T7">Bairro Ideal</text:span>.</text:p>
      <text:p text:style-name="P12">A Vereadora que este subscreve solicita à Mesa, após os trâmites regimentais, sirva-se enviar cópia da presente proposição ao Exmo. Sr. Prefeito Municipal, para que estude sua viabilidade, considerando que:</text:p>
      <text:p text:style-name="P13"><text:tab/><text:tab/> <text:s text:c="4"/>São grandes os riscos de acidentes, devido ao estado danificad<text:span text:style-name="T4">o</text:span> da via.</text:p>
      <text:p text:style-name="P11">Diante do exposto, solicita à Secretaria de Obras Públicas para que<text:span text:style-name="T3"> </text:span>realize vistoria e solucione o problema, <text:span text:style-name="T3">com urgência,</text:span> em resposta positiva às demandas da população hamburguense.</text:p>
      <text:p text:style-name="P17"><text:tab/><text:tab/> <text:s/>Na certeza de contar com <text:span text:style-name="T9">sua</text:span> especial atenção, desde já, afirma nesta oportunidade, protestos de elevada estima e consideração. </text:p>
      <text:p text:style-name="P8"><text:tab/><text:tab/> <text:s text:c="3"/>Novo Hamburgo, <text:span text:style-name="T6">22</text:span> de <text:span text:style-name="T6">novembro</text:span> de 2016.</text:p>
      <text:p text:style-name="P7">Vereadora Patr<text:span text:style-name="T4">í</text:span>cia Beck</text:p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<text:span text:style-name="T12">Obs.: redação conforme original d</text:span><text:span text:style-name="T13">a</text:span><text:span text:style-name="T12"> autor</text:span><text:span text:style-name="T13">a</text:span><text:span text:style-name="T12">.</text:span></text:p>
      <text:p text:style-name="P16">/<text:span text:style-name="T10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194" meta:character-count="1233" meta:non-whitespace-character-count="1035"/>
    <meta:user-defined meta:name="Info 1"/>
    <meta:user-defined meta:name="Info 2"/>
    <meta:user-defined meta:name="Info 3"/>
    <meta:user-defined meta:name="Info 4"/>
  </office:meta>
</office:document-meta>
</file>