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8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28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c28b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1c9812" style:font-size-asian="10.5pt"/>
    </style:style>
    <style:style style:name="T5" style:family="text">
      <style:text-properties officeooo:rsid="0020b9d9" style:font-size-asian="10.5pt"/>
    </style:style>
    <style:style style:name="T6" style:family="text">
      <style:text-properties officeooo:rsid="002b58bf" style:font-size-asian="10.5pt"/>
    </style:style>
    <style:style style:name="T7" style:family="text">
      <style:text-properties officeooo:rsid="002a007f"/>
    </style:style>
    <style:style style:name="T8" style:family="text">
      <style:text-properties officeooo:rsid="002b58bf"/>
    </style:style>
    <style:style style:name="T9" style:family="text">
      <style:text-properties officeooo:rsid="002c28b2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27a7bd" style:font-name-asian="Arial" style:font-name-complex="Arial"/>
    </style:style>
    <style:style style:name="T12" style:family="text">
      <style:text-properties officeooo:rsid="0009d752" style:font-name-asian="Arial" style:font-name-complex="Arial"/>
    </style:style>
    <style:style style:name="T13" style:family="text">
      <style:text-properties officeooo:rsid="0033d86a" style:font-name-asian="Arial" style:font-name-complex="Arial"/>
    </style:style>
    <style:style style:name="T14" style:family="text">
      <style:text-properties officeooo:rsid="002c28b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4.199</text:span>/2016</text:p>
      <text:p text:style-name="P12">Solicita<text:span text:style-name="T2"> recolhimento de entulhos e limpeza na Rua Amantino Antônio Peteffi, em frente ao </text:span><text:span text:style-name="T4">n</text:span><text:span text:style-name="T5">º </text:span><text:span text:style-name="T6">1891</text:span><text:span text:style-name="T2">, no Bairro São Jorge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 local citado está em péssimas condições, com <text:span text:style-name="T7">entulhos</text:span> acum<text:span text:style-name="T7">ulados,</text:span> proporcionando ambiente ideal para a proliferação de animais e insetos nocivos ao ser humano.</text:p>
      <text:p text:style-name="P8">Na certeza de contar com <text:span text:style-name="T9">sua</text:span> especial atenção, desde já, afirma nesta oportunidade, protestos de elevada estima e consideração.</text:p>
      <text:p text:style-name="P10">Novo Hamburgo, <text:span text:style-name="T8">22 </text:span>de <text:span text:style-name="T8">novembro</text:span> de 2016.</text:p>
      <text:p text:style-name="P11"/>
      <text:p text:style-name="P11">Vereadora Patrícia Beck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0">Obs.: </text:span><text:span text:style-name="T11">R</text:span><text:span text:style-name="T10">edação conforme original d</text:span><text:span text:style-name="T14">a</text:span><text:span text:style-name="T10"> autor</text:span><text:span text:style-name="T14">a</text:span><text:span text:style-name="T10">.</text:span></text:p>
      <text:p text:style-name="P15"><text:span text:style-name="T10">/</text:span>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3" meta:character-count="1143" meta:non-whitespace-character-count="973"/>
    <meta:user-defined meta:name="Info 1"/>
    <meta:user-defined meta:name="Info 2"/>
    <meta:user-defined meta:name="Info 3"/>
    <meta:user-defined meta:name="Info 4"/>
  </office:meta>
</office:document-meta>
</file>