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2712b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3a9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1c2787"/>
    </style:style>
    <style:style style:name="T4" style:family="text">
      <style:text-properties officeooo:rsid="0023a92c"/>
    </style:style>
    <style:style style:name="T5" style:family="text">
      <style:text-properties officeooo:rsid="0026f219"/>
    </style:style>
    <style:style style:name="T6" style:family="text">
      <style:text-properties officeooo:rsid="0014e11a"/>
    </style:style>
    <style:style style:name="T7" style:family="text">
      <style:text-properties officeooo:rsid="00801c57" style:language-asian="pt" style:country-asian="BR"/>
    </style:style>
    <style:style style:name="T8" style:family="text">
      <style:text-properties officeooo:rsid="0014e11a" style:language-asian="pt" style:country-asian="BR"/>
    </style:style>
    <style:style style:name="T9" style:family="text">
      <style:text-properties officeooo:rsid="002712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4.201</text:span>/2016</text:p>
      <text:p text:style-name="P7">Solicita <text:span text:style-name="T2">substituição de lâmpada queimada na Rua Ponta Porã, em frente ao nº 486, no Bairro Liberdade.</text:span></text:p>
      <text:p text:style-name="P9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9"><text:span text:style-name="T2">O local citado encontra-se sem iluminação pública, proporcionando um ambiente ideal para a ocorrência de assaltos, o que, consequentemente, pode resultar em perigo à integridade física dos cidadãos que transitam pela via.</text:span></text:p>
      <text:p text:style-name="P9">Na certeza de contar com <text:span text:style-name="T5">sua</text:span> especial atenção, desde já, afirma nesta oportunidade, protestos de elevada estima e consideração.</text:p>
      <text:p text:style-name="P10"><text:tab/><text:tab/> <text:s text:c="3"/>Novo Hamburgo, <text:span text:style-name="T3">22 </text:span>de <text:span text:style-name="T4">novembro</text:span> de 2016.</text:p>
      <text:p text:style-name="P11">Vereadora Patrícia Beck</text:p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9">a</text:span> autor<text:span text:style-name="T9">a</text:span>.</text:p>
      <text:p text:style-name="P8"><text:span text:style-name="T7">/</text:span>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8" meta:character-count="1192" meta:non-whitespace-character-count="1011"/>
    <meta:user-defined meta:name="Info 1"/>
    <meta:user-defined meta:name="Info 2"/>
    <meta:user-defined meta:name="Info 3"/>
    <meta:user-defined meta:name="Info 4"/>
  </office:meta>
</office:document-meta>
</file>