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67c24" officeooo:paragraph-rsid="00267c2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459ab"/>
    </style:style>
    <style:style style:name="T5" style:family="text">
      <style:text-properties officeooo:rsid="00267c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4.202</text:span>/2016</text:p>
      <text:p text:style-name="P12">Solicita <text:span text:style-name="T2">substituição de lâmpada queimada na Rua Venâncio Aires, esquina com a Rua Jamaica, no Bairro Canudos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local citado encontra-se sem iluminação pública, proporcionando um ambiente ideal para a ocorrência de assaltos, o que consequentemente pode resultar em perigo à integridade física dos cidadãos que transitam pela via.</text:p>
      <text:p text:style-name="P10"/>
      <text:p text:style-name="P9">Na certeza de contar com vossa especial atenção, desde já afirma nesta oportunidade, protestos de elevada estima e consideração.</text:p>
      <text:p text:style-name="P7"/>
      <text:p text:style-name="P13"><text:tab/><text:tab/> <text:s text:c="4"/>Novo Hamburgo, <text:span text:style-name="T3">22 </text:span>de <text:span text:style-name="T4">novembro</text:span> de 2016.</text:p>
      <text:p text:style-name="P11">Vereadora Patrícia Beck</text:p>
      <text:p text:style-name="P11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203" meta:non-whitespace-character-count="1020"/>
    <meta:user-defined meta:name="Info 1"/>
    <meta:user-defined meta:name="Info 2"/>
    <meta:user-defined meta:name="Info 3"/>
    <meta:user-defined meta:name="Info 4"/>
  </office:meta>
</office:document-meta>
</file>