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a1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5f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ff34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5f1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a5f11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d3ac" officeooo:paragraph-rsid="002ff34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5ec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6ccb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6ccb4" officeooo:paragraph-rsid="00315ec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7b9f0"/>
    </style:style>
    <style:style style:name="T5" style:family="text">
      <style:text-properties officeooo:rsid="002bd3ac"/>
    </style:style>
    <style:style style:name="T6" style:family="text">
      <style:text-properties officeooo:rsid="002d3239"/>
    </style:style>
    <style:style style:name="T7" style:family="text">
      <style:text-properties officeooo:rsid="002ff345"/>
    </style:style>
    <style:style style:name="T8" style:family="text">
      <style:text-properties officeooo:rsid="00315ece"/>
    </style:style>
    <style:style style:name="T9" style:family="text">
      <style:text-properties officeooo:rsid="00444d73"/>
    </style:style>
    <style:style style:name="T10" style:family="text">
      <style:text-properties officeooo:rsid="00206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4.204</text:span>/2016</text:p>
      <text:p text:style-name="P10">Solicita<text:span text:style-name="T4">, com urgência, conclusão do asfaltamento da Rua Florença, no Bairro Canudos</text:span>.</text:p>
      <text:p text:style-name="P13">A Vereadora que este subscreve solicita à Mesa, após os trâmites regimentais, sirva-se enviar cópia da presente proposição ao Exmo. Sr. Prefeito Municipal, para que estude sua viabilidade, considerando que:</text:p>
      <text:p text:style-name="P16"><text:tab/><text:tab/> <text:s/></text:p>
      <text:p text:style-name="P12"><text:span text:style-name="T5"><text:tab/><text:tab/> <text:s/>Parte da estrada não possui pavimentação e os buracos encontram-se distribuídos, resultando na dificuldade de locomoção de veículos. Também s</text:span>ão grandes os riscos de acidentes devido ao estado danificad<text:span text:style-name="T3">o</text:span> da via. <text:span text:style-name="T6">A população está insatisfeita com essa situação.</text:span></text:p>
      <text:p text:style-name="P11"><text:tab/><text:tab/> <text:s text:c="2"/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1"><text:tab/><text:tab/> <text:s/>Na certeza de contar com s<text:span text:style-name="T8">u</text:span>a especial atenção, desde já afirma nesta oportunidade, protestos de elevada estima e consideração. </text:p>
      <text:p text:style-name="P14">Novo Hamburgo, <text:span text:style-name="T7">22</text:span> de <text:span text:style-name="T7">novembro</text:span> de 2016.</text:p>
      <text:p text:style-name="P9">Vereadora Patr<text:span text:style-name="T3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Obs<text:span text:style-name="T10">.</text:span>: redação conforme original d<text:span text:style-name="T8">a</text:span> autor<text:span text:style-name="T8">a</text:span>.</text:p>
      <text:p text:style-name="P19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7" meta:word-count="216" meta:character-count="1408" meta:non-whitespace-character-count="1188"/>
    <meta:user-defined meta:name="Info 1"/>
    <meta:user-defined meta:name="Info 2"/>
    <meta:user-defined meta:name="Info 3"/>
    <meta:user-defined meta:name="Info 4"/>
  </office:meta>
</office:document-meta>
</file>