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b16daf" officeooo:paragraph-rsid="04b16daf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1.499cm" fo:margin-bottom="1.499cm" loext:contextual-spacing="false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2b831" officeooo:paragraph-rsid="04af23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b8b88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b8b88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4877927" officeooo:paragraph-rsid="04b8b8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4ac224d" officeooo:paragraph-rsid="04b8b8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4ba4d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>
        <style:tab-stops/>
      </style:paragraph-properties>
      <style:text-properties officeooo:paragraph-rsid="04b3dea9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4ba4da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4ba4d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4b16daf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b3dea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b8b88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ba4da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296dd2a"/>
    </style:style>
    <style:style style:name="T10" style:family="text">
      <style:text-properties officeooo:rsid="0290e557" style:font-name-complex="Arial"/>
    </style:style>
    <style:style style:name="T11" style:family="text">
      <style:text-properties officeooo:rsid="0452b831" style:font-name-complex="Arial"/>
    </style:style>
    <style:style style:name="T12" style:family="text">
      <style:text-properties officeooo:rsid="028ec457" style:font-name-complex="Arial"/>
    </style:style>
    <style:style style:name="T13" style:family="text">
      <style:text-properties officeooo:rsid="04b16daf" style:font-name-complex="Arial"/>
    </style:style>
    <style:style style:name="T14" style:family="text">
      <style:text-properties officeooo:rsid="04ae2a41"/>
    </style:style>
    <style:style style:name="T15" style:family="text">
      <style:text-properties officeooo:rsid="04b10c3b"/>
    </style:style>
    <style:style style:name="T16" style:family="text">
      <style:text-properties officeooo:rsid="04b75e07"/>
    </style:style>
    <style:style style:name="T17" style:family="text">
      <style:text-properties officeooo:rsid="04b8b889"/>
    </style:style>
    <style:style style:name="T18" style:family="text">
      <style:text-properties style:font-name="Nimbus Roman No9 L" officeooo:rsid="04877927"/>
    </style:style>
    <style:style style:name="T19" style:family="text">
      <style:text-properties style:font-name="Nimbus Roman No9 L" officeooo:rsid="04b8b889"/>
    </style:style>
    <style:style style:name="T20" style:family="text">
      <style:text-properties style:font-name="Nimbus Roman No9 L" officeooo:rsid="04b95733"/>
    </style:style>
    <style:style style:name="T21" style:family="text">
      <style:text-properties style:font-name="Nimbus Roman No9 L" officeooo:rsid="04ba4da8"/>
    </style:style>
    <style:style style:name="T22" style:family="text">
      <style:text-properties style:font-name="Nimbus Roman No9 L" officeooo:rsid="04bb8e6f"/>
    </style:style>
    <style:style style:name="T23" style:family="text">
      <style:text-properties officeooo:rsid="04b95733"/>
    </style:style>
    <style:style style:name="T24" style:family="text">
      <style:text-properties officeooo:rsid="04ba4da8"/>
    </style:style>
    <style:style style:name="T25" style:family="text">
      <style:text-properties officeooo:rsid="00444d73"/>
    </style:style>
    <style:style style:name="T26" style:family="text">
      <style:text-properties officeooo:rsid="002069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9cm" fo:text-indent="-0.635cm" fo:margin-left="9.2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25cm" fo:text-indent="-0.635cm" fo:margin-left="9.92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6cm" fo:text-indent="-0.635cm" fo:margin-left="10.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95cm" fo:text-indent="-0.635cm" fo:margin-left="11.19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3cm" fo:text-indent="-0.635cm" fo:margin-left="11.8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65cm" fo:text-indent="-0.635cm" fo:margin-left="12.46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1cm" fo:text-indent="-0.635cm" fo:margin-left="13.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35cm" fo:text-indent="-0.635cm" fo:margin-left="13.7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7cm" fo:text-indent="-0.635cm" fo:margin-left="14.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05cm" fo:text-indent="-0.635cm" fo:margin-left="15.00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9">PEDIDO DE PROVIDÊNCIAS </text:span>N<text:span text:style-name="T14">º 4.205</text:span>/201<text:span text:style-name="T17">6</text:span></text:p>
      <text:list xml:id="list6144821235542771821" text:style-name="L1">
        <text:list-header>
          <text:p text:style-name="P14"><text:span text:style-name="T18">Solicita à Brigada Militar que, em suas rondas rotineiras, seja dada atenção especial </text:span><text:span text:style-name="T21">à</text:span><text:span text:style-name="T18"> </text:span><text:span text:style-name="T20">proximidade da </text:span><text:span text:style-name="T21">R</text:span><text:span text:style-name="T20">ua Horizontina</text:span><text:span text:style-name="T19">, esquina com a </text:span><text:span text:style-name="T22">R</text:span><text:span text:style-name="T19">ua </text:span><text:span text:style-name="T20">Dr João Daniel Hillebrand, no</text:span><text:span text:style-name="T19"> </text:span><text:span text:style-name="T21">B</text:span><text:span text:style-name="T19">airro </text:span><text:span text:style-name="T20">Rondônia</text:span><text:span text:style-name="T18">.</text:span></text:p>
        </text:list-header>
      </text:list>
      <text:p text:style-name="P8"><text:span text:style-name="T16">A</text:span> Vereador<text:span text:style-name="T16">a</text:span> que este subscreve solicita à Mesa, após os trâmites regimentais, sirva-se enviar cópia da presente proposição ao Exmo. Sr. Prefeito Municipal, para que estude sua viabilidade, considerando que:</text:p>
      <text:p text:style-name="P11"><text:tab/><text:tab/> <text:s text:c="2"/></text:p>
      <text:p text:style-name="P10"><text:span text:style-name="T3"><text:tab/><text:tab/> <text:s text:c="2"/>Solicita </text:span><text:span text:style-name="T5">à</text:span><text:span text:style-name="T6"> Brigada Militar que, em suas rondas rotineiras, seja dad</text:span><text:span text:style-name="T5">a</text:span><text:span text:style-name="T6"> atenção especial </text:span><text:span text:style-name="T7">ao ponto mencionado, em razão da constante ação de bandidos no local.</text:span></text:p>
      <text:p text:style-name="P12"><text:tab/> <text:s text:c="8"/></text:p>
      <text:p text:style-name="P15"><text:span text:style-name="T4"><text:tab/><text:tab/> <text:s text:c="2"/></text:span><text:span text:style-name="T1">Na certeza de contar com s</text:span><text:span text:style-name="T8">u</text:span><text:span text:style-name="T1">a especial atenção, desde já, firm</text:span><text:span text:style-name="T2">amos,</text:span><text:span text:style-name="T1"> nesta oportunidade, </text:span><text:span text:style-name="T2">nossos</text:span><text:span text:style-name="T1"> protestos de elevada estima e consideração.</text:span></text:p>
      <text:p text:style-name="P15"><text:tab/><text:tab/> <text:s text:c="2"/></text:p>
      <text:p text:style-name="P9"><text:s/><text:tab/><text:tab/> <text:s text:c="3"/>Novo Ham<text:span text:style-name="T15">b</text:span>urgo, <text:span text:style-name="T23">22 de novembro de 2016</text:span>.</text:p>
      <text:p text:style-name="P6"><text:span text:style-name="T12"><text:s text:c="85"/></text:span><text:span text:style-name="T10">Vereadora Patr</text:span><text:span text:style-name="T13">í</text:span><text:span text:style-name="T10">cia Bec</text:span><text:span text:style-name="T11">k</text:span></text:p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Obs<text:span text:style-name="T26">.</text:span>: redação conforme original d<text:span text:style-name="T24">a</text:span> autor<text:span text:style-name="T24">a</text:span>.</text:p>
      <text:p text:style-name="P16">/<text:span text:style-name="T2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b16daf" officeooo:paragraph-rsid="04b16d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22T11:55:34.119494999</dc:date>
    <meta:printed-by>Raquel Silva</meta:printed-by>
    <meta:print-date>2015-12-11T08:56:43</meta:print-date>
    <dc:language>pt-BR</dc:language>
    <meta:editing-cycles>192</meta:editing-cycles>
    <meta:editing-duration>P1DT2H32M35S</meta:editing-duration>
    <meta:document-statistic meta:table-count="0" meta:image-count="1" meta:object-count="0" meta:page-count="1" meta:paragraph-count="18" meta:word-count="194" meta:character-count="1336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