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99c6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a7cadf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53d316a" officeooo:paragraph-rsid="01a7ca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1a83c6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1ac7c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ac7c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8da7e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a83c6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a9af4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aa5cc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ac7c9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bf9c33"/>
    </style:style>
    <style:style style:name="T9" style:family="text">
      <style:text-properties officeooo:rsid="0105558a"/>
    </style:style>
    <style:style style:name="T10" style:family="text">
      <style:text-properties officeooo:rsid="018da7e2"/>
    </style:style>
    <style:style style:name="T11" style:family="text">
      <style:text-properties style:font-size-asian="12pt"/>
    </style:style>
    <style:style style:name="T12" style:family="text">
      <style:text-properties officeooo:rsid="01a83c6e" style:font-size-asian="12pt"/>
    </style:style>
    <style:style style:name="T13" style:family="text">
      <style:text-properties officeooo:rsid="01aa5cca" style:font-size-asian="12pt"/>
    </style:style>
    <style:style style:name="T14" style:family="text">
      <style:text-properties officeooo:rsid="01aadbc7" style:font-size-asian="12pt"/>
    </style:style>
    <style:style style:name="T15" style:family="text">
      <style:text-properties officeooo:rsid="01ac7c9a" style:font-size-asian="12pt"/>
    </style:style>
    <style:style style:name="T16" style:family="text">
      <style:text-properties officeooo:rsid="01aa5cca"/>
    </style:style>
    <style:style style:name="T17" style:family="text">
      <style:text-properties officeooo:rsid="01ac7c9a"/>
    </style:style>
    <style:style style:name="T18" style:family="text">
      <style:text-properties officeooo:rsid="00444d73"/>
    </style:style>
    <style:style style:name="T19" style:family="text">
      <style:text-properties officeooo:rsid="002069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9">PEDIDO DE PROVIDÊNCIAS </text:span>Nº <text:span text:style-name="T17">4.207</text:span>/201<text:span text:style-name="T10">6</text:span></text:p>
      <text:p text:style-name="P13"><text:span text:style-name="T11">Solicita poda de árvore</text:span><text:span text:style-name="T13">s em toda a extensão da </text:span><text:span text:style-name="T14">Travessa 2 da</text:span><text:span text:style-name="T13"> </text:span><text:span text:style-name="T15">E</text:span><text:span text:style-name="T13">strada Afonso Strack</text:span><text:span text:style-name="T11">, no </text:span><text:span text:style-name="T15">B</text:span><text:span text:style-name="T11">airro </text:span><text:span text:style-name="T14">Lomba Grande</text:span><text:span text:style-name="T11">.</text:span>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A<text:span text:style-name="T16">s</text:span> árvore<text:span text:style-name="T17">s</text:span> em questão <text:span text:style-name="T16">estão causando diversos riscos aos moradores.</text:span></text:p>
      <text:p text:style-name="P11">Na certeza de contar com <text:span text:style-name="T17">sua</text:span> especial atenção, desde já, afirma, nesta oportunidade, protestos de elevada estima e consideração. </text:p>
      <text:p text:style-name="P15"><text:span text:style-name="T2"><text:tab/> <text:s text:c="16"/>Novo Hamburgo, </text:span><text:span text:style-name="T7">22</text:span><text:span text:style-name="T5"> de </text:span><text:span text:style-name="T6">novembro</text:span><text:span text:style-name="T4"> </text:span><text:span text:style-name="T3">de 2016</text:span><text:span text:style-name="T2">.</text:span></text:p>
      <text:p text:style-name="P8"/>
      <text:p text:style-name="P8"/>
      <text:p text:style-name="P8">Vereadora Patr<text:span text:style-name="T8">í</text:span>cia Beck</text:p>
      <text:p text:style-name="P12"/>
      <text:p text:style-name="P7"/>
      <text:p text:style-name="P7"/>
      <text:p text:style-name="P7"/>
      <text:p text:style-name="P7"/>
      <text:p text:style-name="P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Obs<text:span text:style-name="T19">.</text:span>: redação conforme original d<text:span text:style-name="T17">a</text:span> autor<text:span text:style-name="T17">a</text:span>.</text:p>
      <text:p text:style-name="P17">/<text:span text:style-name="T1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22T12:02:14.977251988</dc:date>
    <meta:print-date>2016-05-25T09:04:05.075270316</meta:print-date>
    <dc:language>pt-BR</dc:language>
    <meta:editing-cycles>235</meta:editing-cycles>
    <meta:editing-duration>PT17H3M43S</meta:editing-duration>
    <meta:document-statistic meta:table-count="0" meta:image-count="1" meta:object-count="0" meta:page-count="1" meta:paragraph-count="15" meta:word-count="168" meta:character-count="1059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