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a09b0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ecfb0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53d316a" officeooo:paragraph-rsid="008ec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f74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74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0fa0"/>
    </style:style>
    <style:style style:name="T3" style:family="text">
      <style:text-properties officeooo:rsid="00513347"/>
    </style:style>
    <style:style style:name="T4" style:family="text">
      <style:text-properties officeooo:rsid="008a7f14"/>
    </style:style>
    <style:style style:name="T5" style:family="text">
      <style:text-properties officeooo:rsid="008ec915"/>
    </style:style>
    <style:style style:name="T6" style:family="text">
      <style:text-properties officeooo:rsid="008ecfb0"/>
    </style:style>
    <style:style style:name="T7" style:family="text">
      <style:text-properties officeooo:rsid="008f7426"/>
    </style:style>
    <style:style style:name="T8" style:family="text">
      <style:text-properties officeooo:rsid="00444d73"/>
    </style:style>
    <style:style style:name="T9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208</text:span>/201<text:span text:style-name="T3">6</text:span></text:p>
      <text:p text:style-name="P11">Solicit<text:span text:style-name="T5">a colocação de saibro em toda a extensão da Travessa 2 da Estrada Afonso Strack, no Bairro Lomba Grande.</text:span></text:p>
      <text:p text:style-name="P6"><text:span text:style-name="T6">A</text:span> Vereador<text:span text:style-name="T6">a</text:span> que este subscreve solicita à Mesa, após os trâmites regimentais, sirva-se enviar cópia da presente proposição ao Exmo. Sr. Prefeito Municipal, para que estude sua viabilidade, considerando que:</text:p>
      <text:p text:style-name="P8">Há necessidade <text:span text:style-name="T5">de</text:span> que <text:span text:style-name="T4">seja colocado saibro em toda a extensão da Travessa 2 da Estrada Afonso Strack, no</text:span> <text:span text:style-name="T7">B</text:span>airro <text:span text:style-name="T6">Lomba Grande</text:span>. <text:span text:style-name="T6">A via encontra-se em péssimo estado, impossibilitando a passagem de pedestres e carros em dias de chuva, devido ao barro que se acumula na via pública. </text:span></text:p>
      <text:p text:style-name="P12"><text:tab/><text:tab/> <text:s/>Na certeza de contar com s<text:span text:style-name="T7">u</text:span>a especial atenção, desde já, afirma, nesta oportunidade, protestos de elevada estima e consideração. </text:p>
      <text:p text:style-name="P7">Novo Hamburgo, <text:span text:style-name="T7">22 de novem</text:span>bro de<text:span text:style-name="T2"> </text:span>2016.</text:p>
      <text:p text:style-name="P10">Vereador<text:span text:style-name="T6">a</text:span> <text:span text:style-name="T6">Patrícia Beck</text:span></text:p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<text:span text:style-name="T9">.</text:span>: redação conforme original d<text:span text:style-name="T7">a</text:span> autor<text:span text:style-name="T7">a</text:span>.</text:p>
      <text:p text:style-name="P14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6T15:20:15.735729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5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