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309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8a09b0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309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7baf0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a7f14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95ef0f" officeooo:paragraph-rsid="0095ef0f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5ef0f" officeooo:paragraph-rsid="0095e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309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10fa0"/>
    </style:style>
    <style:style style:name="T3" style:family="text">
      <style:text-properties officeooo:rsid="00513347"/>
    </style:style>
    <style:style style:name="T4" style:family="text">
      <style:text-properties officeooo:rsid="008ec915"/>
    </style:style>
    <style:style style:name="T5" style:family="text">
      <style:text-properties officeooo:rsid="008ecfb0"/>
    </style:style>
    <style:style style:name="T6" style:family="text">
      <style:text-properties officeooo:rsid="009309b0"/>
    </style:style>
    <style:style style:name="T7" style:family="text">
      <style:text-properties officeooo:rsid="00444d73"/>
    </style:style>
    <style:style style:name="T8" style:family="text">
      <style:text-properties officeooo:rsid="00206926"/>
    </style:style>
    <style:style style:name="T9" style:family="text">
      <style:text-properties officeooo:rsid="0095ef0f"/>
    </style:style>
    <style:style style:name="T10" style:family="text">
      <style:text-properties officeooo:rsid="009766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4.209</text:span>/201<text:span text:style-name="T3">6</text:span></text:p>
      <text:p text:style-name="P14">Solicit<text:span text:style-name="T4">a retirada de entulhos na Rua Minuano, em frente ao número 380.</text:span></text:p>
      <text:p text:style-name="P9"><text:span text:style-name="T9">O</text:span> Vereador que este subscreve solicita à Mesa, após os trâmites regimentais, sirva-se enviar cópia da presente proposição ao Exmo. Sr. Prefeito Municipal, para que estude sua viabilidade, considerando que:</text:p>
      <text:p text:style-name="P15">Há presença de entulho na área pública d<text:span text:style-name="T10">o</text:span> endereço indicado, fazendo-se necessário o recolhimento do lixo existente, pois está prejudicando a circulação de pessoas pela via e proliferando doenças na população que reside <text:span text:style-name="T10">a</text:span>os arredores. </text:p>
      <text:p text:style-name="P16"><text:tab/><text:tab/> <text:s text:c="2"/>Diante do exposto e sabedor da atenção de Vossa Excelência aos anseios da comunidade, solicita-se o atendimento deste pedido.</text:p>
      <text:p text:style-name="P10">Novo Hamburgo, <text:span text:style-name="T6">23 de novem</text:span>bro de<text:span text:style-name="T2"> </text:span>2016.</text:p>
      <text:p text:style-name="P13">Vereador <text:span text:style-name="T9">Issur Koch</text:span></text:p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>Obs<text:span text:style-name="T8">.</text:span>: redação conforme original d<text:span text:style-name="T9">o</text:span> autor.</text:p>
      <text:p text:style-name="P7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9-06T15:20:15.7357291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66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