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5900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6b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6b81" officeooo:paragraph-rsid="00286b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45900"/>
    </style:style>
    <style:style style:name="T6" style:family="text">
      <style:text-properties officeooo:rsid="00262221"/>
    </style:style>
    <style:style style:name="T7" style:family="text">
      <style:text-properties officeooo:rsid="00286b81"/>
    </style:style>
    <style:style style:name="T8" style:family="text">
      <style:text-properties officeooo:rsid="002931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4.211</text:span>/2016</text:p>
      <text:p text:style-name="P14">Solicita operação tapa-buracos na <text:span text:style-name="T8">Avenida</text:span> <text:span text:style-name="T7">Primeiro de Março, entre as Ruas Miranda e São Leopoldo</text:span>, <text:s/>no <text:span text:style-name="T7">Bairro Liberdade</text:span>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<text:tab/><text:tab/> <text:s text:c="4"/>São grandes os riscos de acidentes devido ao estado danificad<text:span text:style-name="T3">o</text:span> da via.</text:p>
      <text:p text:style-name="P16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6">Na certeza de contar com <text:span text:style-name="T7">su</text:span>a especial atenção, desde já afirma nesta oportunidade, protestos de elevada estima e consideração. </text:p>
      <text:p text:style-name="P9">Novo Hamburgo, <text:span text:style-name="T7">22</text:span> de <text:span text:style-name="T6">novembro</text:span> de 2016.</text:p>
      <text:p text:style-name="P12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6" meta:character-count="1241" meta:non-whitespace-character-count="1050"/>
    <meta:user-defined meta:name="Info 1"/>
    <meta:user-defined meta:name="Info 2"/>
    <meta:user-defined meta:name="Info 3"/>
    <meta:user-defined meta:name="Info 4"/>
  </office:meta>
</office:document-meta>
</file>