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2bcb9" officeooo:paragraph-rsid="0172b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77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17773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3b3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536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773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71d951"/>
    </style:style>
    <style:style style:name="T15" style:family="text">
      <style:text-properties officeooo:rsid="01729a33"/>
    </style:style>
    <style:style style:name="T16" style:family="text">
      <style:text-properties officeooo:rsid="0173b324"/>
    </style:style>
    <style:style style:name="T17" style:family="text">
      <style:text-properties officeooo:rsid="017536c3"/>
    </style:style>
    <style:style style:name="T18" style:family="text">
      <style:text-properties officeooo:rsid="0177736e"/>
    </style:style>
    <style:style style:name="T19" style:family="text">
      <style:text-properties officeooo:rsid="001c7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PEDIDO DE PROVIDÊNCIAS</text:span> Nº <text:span text:style-name="T18">4.213</text:span>/201<text:span text:style-name="T15">6</text:span></text:p>
      <text:p text:style-name="P13"><text:span text:style-name="T4">Solicita, </text:span><text:span text:style-name="T8">com urgência,</text:span><text:span text:style-name="T5"> </text:span><text:span text:style-name="T9">revisão</text:span><text:span text:style-name="T8"> e manutenção do encanamento</text:span><text:span text:style-name="T6"> </text:span><text:span text:style-name="T9">de esgoto da</text:span><text:span text:style-name="T8"> </text:span><text:span text:style-name="T10">R</text:span><text:span text:style-name="T6">ua </text:span><text:span text:style-name="T9">Palmeiras</text:span><text:span text:style-name="T6">, </text:span><text:span text:style-name="T7">no </text:span><text:span text:style-name="T10">B</text:span><text:span text:style-name="T6">airro </text:span><text:span text:style-name="T9">Santo Afonso</text:span><text:span text:style-name="T3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2">e execução</text:span> considerando que<text:span text:style-name="T13">:</text:span></text:p>
      <text:p text:style-name="P10"/>
      <text:p text:style-name="P11">O<text:span text:style-name="T16">s</text:span> bueiro<text:span text:style-name="T16">s do local</text:span> em questão encontra<text:span text:style-name="T16">m</text:span>-se entupido<text:span text:style-name="T16">s</text:span>, causando <text:span text:style-name="T16">constantes</text:span> alagamentos. <text:span text:style-name="T16">O</text:span>s moradores <text:span text:style-name="T16">estão insatisfeitos com a situação e acreditam que seja necessária a manutenção do encanamento na via, por se tratar de obras muito antigas. Além disso, há locais na rua onde não há encanamento e o esgoto corre a céu aberto.</text:span></text:p>
      <text:p text:style-name="P7"><text:tab/><text:tab/> <text:s/>Na certeza de contar com vossa especial atenção, desde já afirmo, nesta oportunidade meus protestos de elevada estima e consideração.</text:p>
      <text:p text:style-name="P8"><text:tab/><text:tab/> <text:s text:c="3"/>Novo Hamburgo, <text:span text:style-name="T18">22 de novembro</text:span> de 201<text:span text:style-name="T15">6</text:span>.</text:p>
      <text:p text:style-name="P15">Vereadora Patr<text:span text:style-name="T14">í</text:span>cia Bec<text:span text:style-name="T11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 Redação conforme original do autor.</text:p>
      <text:p text:style-name="P1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2:10:55.698205355</dc:date>
    <meta:printed-by>Raul Becker</meta:printed-by>
    <meta:print-date>2014-02-25T15:42:37</meta:print-date>
    <dc:language>pt-BR</dc:language>
    <meta:editing-cycles>137</meta:editing-cycles>
    <meta:editing-duration>PT7H49M46S</meta:editing-duration>
    <meta:document-statistic meta:table-count="0" meta:image-count="1" meta:object-count="0" meta:page-count="1" meta:paragraph-count="15" meta:word-count="212" meta:character-count="1324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