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2bcb9" officeooo:paragraph-rsid="0175e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89429" officeooo:paragraph-rsid="017894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3b3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536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556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894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71d951"/>
    </style:style>
    <style:style style:name="T16" style:family="text">
      <style:text-properties officeooo:rsid="01729a33"/>
    </style:style>
    <style:style style:name="T17" style:family="text">
      <style:text-properties officeooo:rsid="0173b324"/>
    </style:style>
    <style:style style:name="T18" style:family="text">
      <style:text-properties officeooo:rsid="017536c3"/>
    </style:style>
    <style:style style:name="T19" style:family="text">
      <style:text-properties officeooo:rsid="01755637"/>
    </style:style>
    <style:style style:name="T20" style:family="text">
      <style:text-properties officeooo:rsid="0175e151"/>
    </style:style>
    <style:style style:name="T21" style:family="text">
      <style:text-properties fo:font-weight="bold" officeooo:rsid="0175e151" style:font-weight-asian="bold" style:font-name-complex="Arial"/>
    </style:style>
    <style:style style:name="T22" style:family="text">
      <style:text-properties officeooo:rsid="0175e151" style:font-name-complex="Arial"/>
    </style:style>
    <style:style style:name="T23" style:family="text">
      <style:text-properties officeooo:rsid="01789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PEDIDO DE PROVIDÊNCIAS</text:span> Nº <text:span text:style-name="T23">4.214</text:span>/201<text:span text:style-name="T16">6</text:span></text:p>
      <text:p text:style-name="P14"><text:span text:style-name="T4">Solicita, </text:span><text:span text:style-name="T8">com urgência,</text:span><text:span text:style-name="T5"> </text:span><text:span text:style-name="T9">revisão</text:span><text:span text:style-name="T8"> e manutenção do encanamento</text:span><text:span text:style-name="T6"> </text:span><text:span text:style-name="T9">de esgoto da</text:span><text:span text:style-name="T8"> </text:span><text:span text:style-name="T11">R</text:span><text:span text:style-name="T6">ua </text:span><text:span text:style-name="T10">Américo Vesp</text:span><text:span text:style-name="T11">ucc</text:span><text:span text:style-name="T10">i</text:span><text:span text:style-name="T6">, </text:span><text:span text:style-name="T7">no </text:span><text:span text:style-name="T11">B</text:span><text:span text:style-name="T6">airro </text:span><text:span text:style-name="T10">São José</text:span><text:span text:style-name="T3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3">e execução</text:span> considerando que<text:span text:style-name="T14">:</text:span></text:p>
      <text:p text:style-name="P10"/>
      <text:p text:style-name="P11"><text:span text:style-name="T19">O encanamento dos</text:span> bueiro<text:span text:style-name="T17">s, do local</text:span> em questão, encontra-se <text:span text:style-name="T19">em péssimo estado</text:span>, <text:span text:style-name="T20">especialmente em frente à residência n</text:span><text:span text:style-name="T22">º 306,</text:span><text:span text:style-name="T21"> </text:span>causando <text:span text:style-name="T17">constantes</text:span> alagamentos. <text:span text:style-name="T17">O</text:span>s moradores <text:span text:style-name="T17">estão insatisfeitos com a situação e pedem a manutenção do encanamento na via.</text:span></text:p>
      <text:p text:style-name="P7"><text:tab/><text:tab/> <text:s/>Na certeza de contar com s<text:span text:style-name="T23">u</text:span>a especial atenção, desde já, afirmo nesta oportunidade meus protestos de elevada estima e consideração.</text:p>
      <text:p text:style-name="P8"><text:tab/><text:tab/> <text:s text:c="3"/>Novo Hamburgo, <text:span text:style-name="T23">22 de novembro</text:span> de 201<text:span text:style-name="T16">6</text:span>.</text:p>
      <text:p text:style-name="P13">Vereadora Patr<text:span text:style-name="T15">í</text:span>cia Bec<text:span text:style-name="T12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a autora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2:21:12.168310910</dc:date>
    <meta:printed-by>Raul Becker</meta:printed-by>
    <meta:print-date>2014-02-25T15:42:37</meta:print-date>
    <dc:language>pt-BR</dc:language>
    <meta:editing-cycles>139</meta:editing-cycles>
    <meta:editing-duration>PT7H57M33S</meta:editing-duration>
    <meta:document-statistic meta:table-count="0" meta:image-count="1" meta:object-count="0" meta:page-count="1" meta:paragraph-count="15" meta:word-count="197" meta:character-count="1250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