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eceb" officeooo:paragraph-rsid="000c47a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2pt" fo:letter-spacing="-0.011cm" fo:language="pt" fo:country="BR" fo:font-weight="normal" officeooo:rsid="0027eceb" officeooo:paragraph-rsid="000c47aa" fo:background-color="transparent" style:font-name-asian="Times New Roman" style:font-size-asian="1.75pt" style:language-asian="pt" style:country-asian="BR" style:font-weight-asian="normal" style:font-name-complex="Times New Roman" style:font-size-complex="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12c3b3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1718a4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1b2f97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paragraph-rsid="000c47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19779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27cm" style:auto-text-indent="false" fo:keep-with-next="always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27cm" style:auto-text-indent="false" style:text-autospace="none"/>
      <style:text-properties style:font-name="Nimbus Roman No9 L" fo:font-size="4pt" fo:letter-spacing="-0.011cm" officeooo:paragraph-rsid="000c47aa" fo:background-color="transparent" style:font-size-asian="3.5pt" style:font-size-complex="4pt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9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 No9 L" fo:font-size="12pt" officeooo:paragraph-rsid="00102ad1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051f2c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1cb6b1"/>
    </style:style>
    <style:style style:name="P23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paragraph-rsid="000c47aa" style:font-size-asian="12pt" style:font-weight-asian="normal" style:font-size-complex="12pt" style:font-weight-complex="normal"/>
    </style:style>
    <style:style style:name="P24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officeooo:paragraph-rsid="000c47a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b53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c47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cb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style:font-name="Nimbus Roman No9 L" fo:font-size="12pt" style:font-size-asian="12pt" style:font-size-complex="12pt"/>
    </style:style>
    <style:style style:name="T8" style:family="text">
      <style:text-properties fo:color="#000000" style:font-name="Nimbus Roman No9 L" fo:font-size="12pt" officeooo:rsid="001455ef" style:font-size-asian="12pt" style:font-size-complex="12pt"/>
    </style:style>
    <style:style style:name="T9" style:family="text">
      <style:text-properties fo:color="#000000" style:font-name="Nimbus Roman No9 L" fo:font-size="12pt" officeooo:rsid="001718a4" style:font-size-asian="12pt" style:font-size-complex="12pt"/>
    </style:style>
    <style:style style:name="T10" style:family="text">
      <style:text-properties fo:color="#000000" style:font-name="Nimbus Roman No9 L" fo:font-size="12pt" officeooo:rsid="00102ad1" style:font-size-asian="12pt" style:font-size-complex="12pt"/>
    </style:style>
    <style:style style:name="T11" style:family="text">
      <style:text-properties fo:color="#000000" style:font-name="Nimbus Roman No9 L" fo:font-size="12pt" officeooo:rsid="001757cc" style:font-size-asian="12pt" style:font-size-complex="12pt"/>
    </style:style>
    <style:style style:name="T12" style:family="text">
      <style:text-properties fo:color="#000000" style:font-name="Nimbus Roman No9 L" fo:font-size="12pt" officeooo:rsid="001b2f97" style:font-size-asian="12pt" style:font-size-complex="12pt"/>
    </style:style>
    <style:style style:name="T13" style:family="text">
      <style:text-properties fo:color="#000000" fo:language="pt" fo:country="BR" fo:font-weight="normal" officeooo:rsid="001455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97795" style:font-style-asian="normal" style:font-weight-asian="normal" style:font-style-complex="normal" style:font-weight-complex="normal"/>
    </style:style>
    <style:style style:name="T16" style:family="text">
      <style:text-properties officeooo:rsid="00071146"/>
    </style:style>
    <style:style style:name="T17" style:family="text">
      <style:text-properties officeooo:rsid="000c47aa"/>
    </style:style>
    <style:style style:name="T18" style:family="text">
      <style:text-properties officeooo:rsid="001b4862"/>
    </style:style>
    <style:style style:name="T19" style:family="text">
      <style:text-properties officeooo:rsid="00531124"/>
    </style:style>
    <style:style style:name="T20" style:family="text">
      <style:text-properties officeooo:rsid="004b5368"/>
    </style:style>
    <style:style style:name="T21" style:family="text">
      <style:text-properties officeooo:rsid="001fdda1"/>
    </style:style>
    <style:style style:name="T22" style:family="text">
      <style:text-properties fo:letter-spacing="-0.011cm" fo:background-color="transparent" loext:char-shading-value="0"/>
    </style:style>
    <style:style style:name="T23" style:family="text">
      <style:text-properties fo:letter-spacing="-0.011cm" officeooo:rsid="004b5368" fo:background-color="transparent" loext:char-shading-value="0"/>
    </style:style>
    <style:style style:name="T24" style:family="text">
      <style:text-properties fo:letter-spacing="-0.011cm" officeooo:rsid="000c47aa" fo:background-color="transparent" loext:char-shading-value="0"/>
    </style:style>
    <style:style style:name="T25" style:family="text">
      <style:text-properties fo:letter-spacing="-0.011cm" officeooo:rsid="00197795" fo:background-color="transparent" loext:char-shading-value="0"/>
    </style:style>
    <style:style style:name="T26" style:family="text">
      <style:text-properties fo:letter-spacing="-0.011cm" fo:font-weight="bold" fo:background-color="transparent" loext:char-shading-value="0" style:font-weight-asian="bold" style:font-weight-complex="bold"/>
    </style:style>
    <style:style style:name="T27" style:family="text">
      <style:text-properties fo:letter-spacing="-0.011cm" fo:font-weight="bold" officeooo:rsid="001cb6b1" fo:background-color="transparent" loext:char-shading-value="0" style:font-weight-asian="bold" style:font-weight-complex="bold"/>
    </style:style>
    <style:style style:name="T28" style:family="text">
      <style:text-properties fo:letter-spacing="-0.011cm" fo:font-weight="bold" officeooo:rsid="000c47aa" fo:background-color="transparent" loext:char-shading-value="0" style:font-weight-asian="bold" style:font-weight-complex="bold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fo:language="pt" fo:country="BR" fo:font-weight="normal" officeooo:rsid="000f70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font-name="Nimbus Roman No9 L" fo:font-size="12pt" fo:language="pt" fo:country="BR" fo:font-weight="normal" officeooo:rsid="001977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1cb6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1063b8"/>
    </style:style>
    <style:style style:name="T35" style:family="text">
      <style:text-properties officeooo:rsid="00102ad1"/>
    </style:style>
    <style:style style:name="T36" style:family="text">
      <style:text-properties officeooo:rsid="0012c3b3"/>
    </style:style>
    <style:style style:name="T37" style:family="text">
      <style:text-properties officeooo:rsid="001455ef"/>
    </style:style>
    <style:style style:name="T38" style:family="text">
      <style:text-properties officeooo:rsid="001cb6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6">MOÇÃO Nº </text:span><text:span text:style-name="T27">38</text:span><text:span text:style-name="T26">/201</text:span><text:span text:style-name="T28">6</text:span></text:p>
      <text:p text:style-name="P19">Manifesta <text:span text:style-name="T34">A</text:span>plauso <text:span text:style-name="T35">à iniciativa de Microempresários de Novo Hamburgo e região pela iniciativa de fundar a COELVA – Cooperativa de Trabalhos em Eletricidade do Vale dos Sinos. </text:span></text:p>
      <text:p text:style-name="P18">O Vereador que este subscreve:</text:p>
      <text:p text:style-name="P22"><text:span text:style-name="T7">Considerando que, </text:span><text:span text:style-name="T8">Microempresários de Novo Hamburgo e região fundaram a COELVA – Cooperativa de Trabalhos em Eletricidade do Vale dos Sinos</text:span><text:span text:style-name="T7">;</text:span></text:p>
      <text:p text:style-name="P22"><text:span text:style-name="T8">Considerando </text:span><text:span text:style-name="T9">que o</text:span><text:span text:style-name="T8"> cooperativismo é um movimento que se fortalece no mundo todo por promover o desenvolvimento econômico sustentável e inclusivo, gerando o bem-estar social dos indivíduos e comunidades onde está presente;</text:span></text:p>
      <text:p text:style-name="P10"><text:span text:style-name="T9">Considerando que a</text:span><text:span text:style-name="T8"> importância da cooperação vem desde os primórdios da história da humanidade, quando os homens precisavam se unir para enfrentar as adversidades naturais, as condições climáticas e lutar por sua sobrevivência e de suas comunidades. Dessa forma, a cooperação se evidencia como mola propulsora da evolução do mundo e das pessoas;</text:span></text:p>
      <text:p text:style-name="P10"><text:span text:style-name="T10">Considerando que</text:span><text:span text:style-name="T11"> </text:span><text:span text:style-name="T9">a</text:span><text:span text:style-name="T35"> </text:span><text:span text:style-name="T8">cooperativa caracteriza-se por ser uma sociedade de pessoas, cujo objetivo é fortalecer seus cooperados para a obtenção, por parte destes, de vantagens econômicas, ao trabalharem conjuntamente, de maneira autônoma, vantagens estas superiores às que poderiam obter se trabalhassem sozinhos</text:span><text:span text:style-name="T7">;</text:span></text:p>
      <text:p text:style-name="P11"><text:span text:style-name="T29">Considerando </text:span><text:span text:style-name="T8">que</text:span> <text:span text:style-name="T8">a</text:span> <text:span text:style-name="T12">Coelva</text:span><text:span text:style-name="T8"> </text:span><text:span text:style-name="T12">é a primeira Cooperativa de trabalhos de eletricidade no Sul do País e </text:span><text:span text:style-name="T8">conta com uma gama de profissionais preparados nas mais diferentes áreas da elétrica, telefonia, dados, projetos, laudos , tubulação, isolamento térmico, entre outros;</text:span></text:p>
      <text:p text:style-name="P9">Considerando, enfim, <text:span text:style-name="T16">que</text:span><text:span text:style-name="T2"> acompanh</text:span><text:span text:style-name="T5">o</text:span><text:span text:style-name="T2"> seu crescimento, </text:span>trabalhando em<text:span text:style-name="T14"> prol da </text:span><text:span text:style-name="T15">cooperação e desenvolvimento econômico da região</text:span><text:span text:style-name="T14">.</text:span></text:p>
      <text:p text:style-name="P8"/>
      <text:p text:style-name="P7">Diante da <text:span text:style-name="T20">importância do tema, aplaudo a iniciativa dos Micro Empresários. </text:span></text:p>
      <text:p text:style-name="P15">IS<text:span text:style-name="T21">S</text:span>O POSTO, </text:p>
      <text:p text:style-name="P16">REQUER:</text:p>
      <text:p text:style-name="P17"/>
      <text:p text:style-name="P14"><text:span text:style-name="T2">À Mesa, após os trâmites regimentais, sirva-se enviar cópia da presente Moção </text:span><text:span text:style-name="T6">à</text:span><text:span text:style-name="T2"> </text:span><text:span text:style-name="T13">COELVA – Cooperativa de Trabalhos em Eletricidade do Vale dos Sinos</text:span><text:span text:style-name="T4">.</text:span><text:span text:style-name="T3"> </text:span></text:p>
      <text:p text:style-name="P12"><text:span text:style-name="T22">Novo Hamburgo, </text:span><text:span text:style-name="T25">22</text:span><text:span text:style-name="T23"> de </text:span><text:span text:style-name="T25">novemb</text:span><text:span text:style-name="T24">ro</text:span><text:span text:style-name="T22"> de 201</text:span><text:span text:style-name="T24">6</text:span><text:span text:style-name="T22">.</text:span></text:p>
      <text:p text:style-name="P13"/>
      <text:p text:style-name="P13"><text:span text:style-name="T18"><text:s text:c="86"/>Vereador Enio Brizola <text:s text:c="2"/><text:tab/></text:span></text:p>
      <text:p text:style-name="P20"><text:span text:style-name="T36">O</text:span>bs.: Redação conforme original do autor.</text:p>
      <text:p text:style-name="P21"><text:span text:style-name="T32">/</text:span>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22T09:5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59" meta:character-count="2448" meta:non-whitespace-character-count="2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