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bf4e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3.0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3.0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P29" style:family="paragraph" style:parent-style-name="Standard" style:list-style-name="L1" style:master-page-name="">
      <style:paragraph-properties fo:margin-left="3.099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1bf4e9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510d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b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d2b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3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03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51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03a2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officeooo:rsid="000b349e"/>
    </style:style>
    <style:style style:name="T27" style:family="text">
      <style:text-properties officeooo:rsid="001bf4e9"/>
    </style:style>
    <style:style style:name="T28" style:family="text">
      <style:text-properties officeooo:rsid="00203a22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officeooo:rsid="000cd211" style:font-name-asian="Times New Roman" style:font-name-complex="Times New Roman"/>
    </style:style>
    <style:style style:name="T31" style:family="text">
      <style:text-properties officeooo:rsid="00153821" style:font-name-asian="Times New Roman" style:font-name-complex="Times New Roman"/>
    </style:style>
    <style:style style:name="T32" style:family="text">
      <style:text-properties officeooo:rsid="001bf4e9" style:font-name-asian="Times New Roman" style:font-name-complex="Times New Roman"/>
    </style:style>
    <style:style style:name="T33" style:family="text">
      <style:text-properties officeooo:rsid="00051f2c" style:font-name-asian="Times New Roman" style:font-name-complex="Times New Roman"/>
    </style:style>
    <style:style style:name="T34" style:family="text">
      <style:text-properties officeooo:rsid="00203a22" style:font-name-asian="Times New Roman" style:font-name-complex="Times New Roman"/>
    </style:style>
    <style:style style:name="T35" style:family="text">
      <style:text-properties officeooo:rsid="002510db" style:font-name-asian="Times New Roman" style:font-name-complex="Times New Roman"/>
    </style:style>
    <style:style style:name="T36" style:family="text">
      <style:text-properties officeooo:rsid="00251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8">1.530</text:span>/201<text:span text:style-name="T26">6</text:span></text:p>
      <text:p text:style-name="P9"/>
      <text:p text:style-name="P9"/>
      <text:p text:style-name="P19"><text:span text:style-name="T14">Requer</text:span><text:span text:style-name="T20">em</text:span><text:span text:style-name="T14"> </text:span><text:span text:style-name="T16">V</text:span><text:span text:style-name="T14">oto de </text:span><text:span text:style-name="T16">C</text:span><text:span text:style-name="T14">ongratulações </text:span><text:span text:style-name="T19">à</text:span><text:span text:style-name="T15"> </text:span><text:span text:style-name="T17">Escola Estadual de Ensino Fundamental </text:span><text:span text:style-name="T18">Professor Alfredo Clemente Pinto</text:span><text:span text:style-name="T14">, pela passagem do seu </text:span><text:span text:style-name="T18">43</text:span><text:span text:style-name="T14">º aniversário.</text:span></text:p>
      <text:p text:style-name="P18"/>
      <text:p text:style-name="P8"/>
      <text:p text:style-name="P16">O<text:span text:style-name="T36">s</text:span> Vereador<text:span text:style-name="T36">es</text:span> que este subscreve<text:span text:style-name="T36">m</text:span>:</text:p>
      <text:p text:style-name="P16"/>
      <text:p text:style-name="P21"><text:span text:style-name="T3">Considerando que a</text:span><text:span text:style-name="T6"> </text:span><text:span text:style-name="T9">Escola Estadual de Ensino Fundamental </text:span><text:span text:style-name="T11">Professor Alfredo Clemente Pinto</text:span><text:span text:style-name="T3"> celebr</text:span><text:span text:style-name="T10">a</text:span><text:span text:style-name="T3">, </text:span><text:span text:style-name="T13">no dia</text:span><text:span text:style-name="T7"> </text:span><text:span text:style-name="T12">6</text:span><text:span text:style-name="T8"> de </text:span><text:span text:style-name="T12">dezembro</text:span><text:span text:style-name="T3">, seu </text:span><text:span text:style-name="T11">43</text:span><text:span text:style-name="T4">º</text:span><text:span text:style-name="T3"> </text:span><text:span text:style-name="T4">aniversário;</text:span></text:p>
      <text:p text:style-name="P22"/>
      <text:p text:style-name="P20"><text:span text:style-name="T5">E</text:span><text:span text:style-name="T3">videnciando em sua trajetória uma</text:span><text:span text:style-name="T1"> história sedimentada no conhecimento e na educação escolar como base para um futuro melhor;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23">senvolvendo suas potencialidades e conhecimentos, fazendo do ato de educar um exercício de cidadania;</text:span></text:p>
      <text:p text:style-name="P12">Considerando, enfim, <text:span text:style-name="T25">que</text:span><text:span text:style-name="T3"> acompanh</text:span><text:span text:style-name="T4">o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15"/>
      <text:p text:style-name="P25">ISSO POSTO,</text:p>
      <text:p text:style-name="P14"/>
      <text:p text:style-name="P14">REQUER<text:span text:style-name="T36">EM</text:span>:</text:p>
      <text:p text:style-name="P17"/>
      <text:list xml:id="list3821056139286514206" text:style-name="L1">
        <text:list-header>
          <text:p text:style-name="P29"><text:span text:style-name="T35">1. </text:span><text:span text:style-name="T29">Seja consignado em Ata, Voto de Congratulações </text:span><text:span text:style-name="T34">à</text:span><text:span text:style-name="T30"> </text:span><text:span text:style-name="T31">Escola Estadual de Ensino Fundamental </text:span><text:span text:style-name="T32">Professor Alfredo Clemente Pinto</text:span><text:span text:style-name="T29">; </text:span><text:span text:style-name="T33">e,</text:span></text:p>
        </text:list-header>
      </text:list>
      <text:p text:style-name="P27"/>
      <text:list xml:id="list152653860610125" text:continue-numbering="true" text:style-name="L1">
        <text:list-header>
          <text:p text:style-name="P28"><text:span text:style-name="T35">2. </text:span><text:span text:style-name="T29">Seja oficiado </text:span><text:span text:style-name="T33">à</text:span><text:span text:style-name="T29"> homenageada, com as congratulações em nome desta Casa Legislativa.</text:span></text:p>
          <text:p text:style-name="P23"/>
        </text:list-header>
      </text:list>
      <text:list xml:id="list173885315265036265" text:style-name="L2">
        <text:list-header>
          <text:p text:style-name="P26"><text:s text:c="28"/>Novo Hamburgo, <text:span text:style-name="T27">22</text:span> de <text:span text:style-name="T27">novembro</text:span> de 201<text:span text:style-name="T26">6</text:span>.</text:p>
          <text:p text:style-name="P26"/>
        </text:list-header>
      </text:list>
      <text:p text:style-name="P30"/>
      <text:p text:style-name="P31"><text:s text:c="13"/></text:p>
      <text:p text:style-name="P31"><text:s text:c="10"/>Vereador <text:span text:style-name="T25">Enio Brizola <text:s text:c="44"/>Vereador Gerson Peteffi</text:span></text:p>
      <text:p text:style-name="P7"/>
      <text:p text:style-name="P7"/>
      <text:p text:style-name="P13"/>
      <text:p text:style-name="P13"/>
      <text:p text:style-name="P13">Obs.: Redação conforme original do autor.</text:p>
      <text:p text:style-name="P10"><text:span text:style-name="T21">/</text:span><text:span text:style-name="T2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23T15:25:29.6644439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51" meta:character-count="1760" meta:non-whitespace-character-count="14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