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rsid="001a16b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a5f11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33c18f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3c18f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text-indent="2.995cm" style:auto-text-indent="false"/>
      <style:text-properties style:font-name="Nimbus Roman No9 L" fo:font-size="12pt" fo:font-weight="normal" officeooo:paragraph-rsid="002a5f11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rsid="0016ccb4" officeooo:paragraph-rsid="0033c18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e92a6"/>
    </style:style>
    <style:style style:name="T3" style:family="text">
      <style:text-properties officeooo:rsid="0020b9d9"/>
    </style:style>
    <style:style style:name="T4" style:family="text">
      <style:text-properties officeooo:rsid="0027b9f0"/>
    </style:style>
    <style:style style:name="T5" style:family="text">
      <style:text-properties officeooo:rsid="002d3239"/>
    </style:style>
    <style:style style:name="T6" style:family="text">
      <style:text-properties officeooo:rsid="002f68ce"/>
    </style:style>
    <style:style style:name="T7" style:family="text">
      <style:text-properties officeooo:rsid="00312b7f"/>
    </style:style>
    <style:style style:name="T8" style:family="text">
      <style:text-properties officeooo:rsid="0033c18f"/>
    </style:style>
    <style:style style:name="T9" style:family="text">
      <style:text-properties officeooo:rsid="003105c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8">4.216</text:span>/2016</text:p>
      <text:p text:style-name="P10">Solicita<text:span text:style-name="T4">, com urgência, asfaltamento em toda a extensão da Rua Harmonia, no Bairro Santo Afonso</text:span>.</text:p>
      <text:p text:style-name="P12">A Vereadora que este subscreve solicita à Mesa, após os trâmites regimentais, sirva-se enviar cópia da presente proposição ao Exmo. Sr. Prefeito Municipal, para que estude sua viabilidade, considerando que:</text:p>
      <text:p text:style-name="P12"><text:span text:style-name="T7">A estrada não possui pavimentação e os buracos encontram-se distribuídos, resultando na dificuldade de locomoção de veículos. Também s</text:span>ão grandes os riscos de acidentes <text:span text:style-name="T6">no local</text:span>. <text:span text:style-name="T5">A população está insatisfeita com essa situação.</text:span></text:p>
      <text:p text:style-name="P13"><text:tab/><text:tab/> <text:s/>Diante do exposto, solicita à Secretaria de Obras Públicas para que<text:span text:style-name="T2"> </text:span>realize vistoria e solucione o problema, <text:span text:style-name="T2">com urgência,</text:span> em resposta positiva às demandas da população hamburguense.</text:p>
      <text:p text:style-name="P13"><text:tab/><text:tab/> <text:s/>Na certeza de contar com <text:span text:style-name="T8">sua</text:span> especial atenção, desde já, afirma nesta oportunidade, protestos de elevada estima e consideração. </text:p>
      <text:p text:style-name="P15">Novo Hamburgo, <text:span text:style-name="T7">22</text:span> de <text:span text:style-name="T7">novembro</text:span> de 2016.</text:p>
      <text:p text:style-name="P9">Vereadora Patr<text:span text:style-name="T3">í</text:span>cia Beck</text:p>
      <text:p text:style-name="P6"/>
      <text:p text:style-name="P6"/>
      <text:p text:style-name="P7"/>
      <text:p text:style-name="P7"/>
      <text:p text:style-name="P8"/>
      <text:p text:style-name="P8"/>
      <text:p text:style-name="P8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Obs.: Redação conforme original d<text:span text:style-name="T8">a</text:span> autor<text:span text:style-name="T8">a</text:span>.</text:p>
      <text:p text:style-name="P16">/<text:span text:style-name="T9">D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5-04-14T11:10:54</meta:creation-date>
    <dc:language>pt-BR</dc:language>
    <meta:editing-cycles>1</meta:editing-cycles>
    <meta:editing-duration>PT00H00M00S</meta:editing-duration>
    <meta:print-date>2016-05-23T15:40:20.11</meta:print-date>
    <meta:document-statistic meta:table-count="0" meta:image-count="1" meta:object-count="0" meta:page-count="1" meta:paragraph-count="16" meta:word-count="214" meta:character-count="1376" meta:non-whitespace-character-count="1167"/>
    <meta:user-defined meta:name="Info 1"/>
    <meta:user-defined meta:name="Info 2"/>
    <meta:user-defined meta:name="Info 3"/>
    <meta:user-defined meta:name="Info 4"/>
  </office:meta>
</office:document-meta>
</file>