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53e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280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rsid="00280282" officeooo:paragraph-rsid="00280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ee1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c8c4b" style:language-complex="pt" style:country-complex="BR"/>
    </style:style>
    <style:style style:name="T4" style:family="text">
      <style:text-properties style:use-window-font-color="true" officeooo:rsid="0029442b" style:language-complex="pt" style:country-complex="BR"/>
    </style:style>
    <style:style style:name="T5" style:family="text">
      <style:text-properties officeooo:rsid="001d3a48"/>
    </style:style>
    <style:style style:name="T6" style:family="text">
      <style:text-properties officeooo:rsid="001d4039"/>
    </style:style>
    <style:style style:name="T7" style:family="text">
      <style:text-properties officeooo:rsid="001f6f3f"/>
    </style:style>
    <style:style style:name="T8" style:family="text">
      <style:text-properties officeooo:rsid="00280282"/>
    </style:style>
    <style:style style:name="T9" style:family="text">
      <style:text-properties officeooo:rsid="0029442b"/>
    </style:style>
    <style:style style:name="T10" style:family="text">
      <style:text-properties officeooo:rsid="002c8c4b"/>
    </style:style>
    <style:style style:name="T11" style:family="text">
      <style:text-properties officeooo:rsid="002ee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11">1.531</text:span>/201<text:span text:style-name="T5">6</text:span></text:p>
      <text:p text:style-name="P6">Reque<text:span text:style-name="T9">r </text:span><text:s/>Voto de Congratulações à <text:span text:style-name="T9">Trattoria Pizzeria</text:span>, pel<text:span text:style-name="T9">a conquista do</text:span> “<text:span text:style-name="T10">P</text:span>rêmio <text:span text:style-name="T9">Revista Sabores do Sul/2016” na categoria Melhor Pizza <text:s/>à La Carte.</text:span></text:p>
      <text:p text:style-name="P7">O<text:span text:style-name="T8">s</text:span> Vereador<text:span text:style-name="T8">es</text:span> que este subscreve<text:span text:style-name="T8">m</text:span>:</text:p>
      <text:p text:style-name="P8">Considerando que <text:span text:style-name="T5">no dia 21 de novembro ,</text:span> <text:span text:style-name="T5">a</text:span> <text:span text:style-name="T9">Trattoria Pizzeria</text:span> <text:span text:style-name="T5">foi eleita em votação popular, e conquistou o Prêmio na Categoria <text:s/>de <text:s/>“Melhor Pizza à La Carte” de Novo Hamburgo, “Revista Sabores do Sul/ 2016”</text:span>;</text:p>
      <text:p text:style-name="P8"><text:span text:style-name="T5">Tendo em vista</text:span> a <text:span text:style-name="T5">importância desse prêmio que conta com votação popular, onde os clientes podem dar a sua opinião, mostrando que a Trattoria Pizzeria é referência em nossa cidade, onde oferece diariamente a melhor pizza à la carte de fabricação própria, com seus inconfundíveis sabores</text:span>;</text:p>
      <text:p text:style-name="P8">Considerando, enfim, <text:span text:style-name="T5">essa importante premiação, que mostra a qualidade de produtos e atendimento , é que a consideramos merecedora dessa homenagem.</text:span></text:p>
      <text:p text:style-name="P8"/>
      <text:p text:style-name="P14">ISSO POSTO,</text:p>
      <text:p text:style-name="P15">REQUE<text:span text:style-name="T11">R</text:span>:</text:p>
      <text:p text:style-name="P15"/>
      <text:p text:style-name="P17">1.<text:tab/>Seja consignado em Ata Voto de Congratulações à <text:span text:style-name="T10">Trattoria Pizzeria</text:span><text:span text:style-name="T3">, pel</text:span><text:span text:style-name="T4">a conquista do</text:span><text:span text:style-name="T3"> “Prêmio </text:span><text:span text:style-name="T4">Revista Sabores do Sul/2016” na categoria Melhor Pizza <text:s/>à La Carte</text:span><text:span text:style-name="T2">; e</text:span></text:p>
      <text:p text:style-name="P10">2.<text:tab/>Seja oficiado à homenageada com as devidas congratulações desta Casa Legislativa.</text:p>
      <text:p text:style-name="P9">Novo Hamburgo, <text:span text:style-name="T10">22</text:span> de <text:span text:style-name="T10">novembro </text:span>de 201<text:span text:style-name="T6">6</text:span>.</text:p>
      <text:p text:style-name="P12">Vereador <text:span text:style-name="T10">Naasom Luciano </text:span></text:p>
      <text:p text:style-name="P13"/>
      <text:p text:style-name="P5">Obs.: Redação conforme o original do autor.</text:p>
      <text:p text:style-name="P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53e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6-08-29T12:50:59</meta:creation-date>
    <dc:language>pt-BR</dc:language>
    <meta:editing-cycles>8</meta:editing-cycles>
    <meta:editing-duration>PT43M55S</meta:editing-duration>
    <meta:initial-creator>Eduardo Ferrentz</meta:initial-creator>
    <dc:date>2016-11-22T16:34:36.188254104</dc:date>
    <meta:document-statistic meta:table-count="0" meta:image-count="1" meta:object-count="0" meta:page-count="1" meta:paragraph-count="20" meta:word-count="261" meta:character-count="1612" meta:non-whitespace-character-count="1363"/>
    <meta:user-defined meta:name="Info 1"/>
    <meta:user-defined meta:name="Info 2"/>
    <meta:user-defined meta:name="Info 3"/>
    <meta:user-defined meta:name="Info 4"/>
  </office:meta>
</office:document-meta>
</file>